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355" officeooo:paragraph-rsid="00172355"/>
    </style:style>
    <style:style style:name="P2" style:family="paragraph" style:parent-style-name="Standard">
      <style:paragraph-properties fo:text-align="center" style:justify-single-word="false"/>
      <style:text-properties officeooo:rsid="00172355" officeooo:paragraph-rsid="00172355"/>
    </style:style>
    <style:style style:name="P3" style:family="paragraph" style:parent-style-name="Standard">
      <style:text-properties officeooo:paragraph-rsid="00172355"/>
    </style:style>
    <style:style style:name="P4" style:family="paragraph" style:parent-style-name="Standard">
      <style:text-properties officeooo:rsid="00172355" officeooo:paragraph-rsid="00172355"/>
    </style:style>
    <style:style style:name="P5" style:family="paragraph" style:parent-style-name="Standard">
      <style:text-properties officeooo:rsid="00172355" officeooo:paragraph-rsid="0017302e"/>
    </style:style>
    <style:style style:name="T1" style:family="text">
      <style:text-properties officeooo:rsid="00172355"/>
    </style:style>
    <style:style style:name="T2" style:family="text">
      <style:text-properties fo:language="fr" fo:country="FR"/>
    </style:style>
    <style:style style:name="T3" style:family="text">
      <style:text-properties officeooo:rsid="001730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Robot 1</text:p>
      <text:p text:style-name="P1"/>
      <text:p text:style-name="P1">// programme de démo pour la carte Dagu rs027 Arduino Mini Driver.</text:p>
      <text:p text:style-name="P3"><text:bookmark text:name="result_box"/><text:span text:style-name="T1">// </text:span><text:span text:style-name="T2">Utilise l'estime à essayer de conduire un robot dans un carré</text:span></text:p>
      <text:p text:style-name="P1"><text:s/></text:p>
      <text:p text:style-name="P1">const int <text:span text:style-name="T3">BROCHE</text:span>_DIR_MOT<text:span text:style-name="T3">EUR_GAUCHE</text:span>= 7;</text:p>
      <text:p text:style-name="P5">const int <text:span text:style-name="T3">BROCHE</text:span>_<text:span text:style-name="T3">VITESSE</text:span>_MOT<text:span text:style-name="T3">EUR_GAUCHE</text:span> = 9;</text:p>
      <text:p text:style-name="P5">const int <text:span text:style-name="T3">BROCHE</text:span>_DIR_MOT<text:span text:style-name="T3">EUR_DROIT</text:span> = 8;</text:p>
      <text:p text:style-name="P5">const int <text:span text:style-name="T3">BROCHE</text:span>_<text:span text:style-name="T3">VITESSE</text:span>_MOT<text:span text:style-name="T3">EUR_ DROIT</text:span> = 10;</text:p>
      <text:p text:style-name="P1"/>
      <text:p text:style-name="P1">const int DRIVE_FORWARD_TIME_MS = 1500;</text:p>
      <text:p text:style-name="P1">const int TURN_TIME_MS = 2000;</text:p>
      <text:p text:style-name="P1"/>
      <text:p text:style-name="P1">//----------------------------------------------------------</text:p>
      <text:p text:style-name="P1">void setup()</text:p>
      <text:p text:style-name="P1">{</text:p>
      <text:p text:style-name="P1"><text:s text:c="4"/>// <text:span text:style-name="T3">Fixer les broches</text:span></text:p>
      <text:p text:style-name="P5"><text:s text:c="4"/>pinMode( <text:span text:style-name="T3">BROCHE</text:span>_DIR_MOT<text:span text:style-name="T3">EUR_GAUCHE</text:span>, OUTPUT );</text:p>
      <text:p text:style-name="P5"><text:s text:c="4"/>pinMode( <text:span text:style-name="T3">BROCHE</text:span>_<text:span text:style-name="T3">VITESSE</text:span>_MOT<text:span text:style-name="T3">EUR_GAUCHE</text:span>, OUTPUT );</text:p>
      <text:p text:style-name="P5"><text:s text:c="4"/>pinMode( <text:span text:style-name="T3">BROCHE</text:span>_DIR_MOT<text:span text:style-name="T3">EUR_DROIT</text:span>, OUTPUT );</text:p>
      <text:p text:style-name="P5"><text:s text:c="4"/>pinMode( <text:span text:style-name="T3">BROCHE</text:span>_<text:span text:style-name="T3">VITESSE</text:span>_MOT<text:span text:style-name="T3">EUR_ DROIT</text:span>, OUTPUT );</text:p>
      <text:p text:style-name="P1">}</text:p>
      <text:p text:style-name="P1"/>
      <text:p text:style-name="P1">//----------------------------------------------------------</text:p>
      <text:p text:style-name="P1">void loop()</text:p>
      <text:p text:style-name="P1">{</text:p>
      <text:p text:style-name="P1"><text:s text:c="4"/>// Drive forwards at 100%</text:p>
      <text:p text:style-name="P1"><text:s text:c="4"/>digitalWrite( LEFT_MOTOR_DIR_PIN, HIGH );</text:p>
      <text:p text:style-name="P1"><text:s text:c="4"/>digitalWrite( RIGHT_MOTOR_DIR_PIN, HIGH );</text:p>
      <text:p text:style-name="P1"><text:s text:c="4"/>analogWrite( LEFT_MOTOR_PWM_PIN, 255 );</text:p>
      <text:p text:style-name="P1"><text:s text:c="4"/>analogWrite( RIGHT_MOTOR_PWM_PIN, 255 );</text:p>
      <text:p text:style-name="P1"><text:s text:c="4"/>delay( DRIVE_FORWARD_TIME_MS );</text:p>
      <text:p text:style-name="P1"><text:s/></text:p>
      <text:p text:style-name="P1"><text:s text:c="4"/>// Turn left at 50%</text:p>
      <text:p text:style-name="P1"><text:s text:c="4"/>digitalWrite( LEFT_MOTOR_DIR_PIN, HIGH );</text:p>
      <text:p text:style-name="P1"><text:s text:c="4"/>digitalWrite( RIGHT_MOTOR_DIR_PIN, LOW );</text:p>
      <text:p text:style-name="P1"><text:s text:c="4"/>analogWrite( LEFT_MOTOR_PWM_PIN, 128 );</text:p>
      <text:p text:style-name="P1"><text:s text:c="4"/>analogWrite( RIGHT_MOTOR_PWM_PIN, 128 );</text:p>
      <text:p text:style-name="P1"><text:s text:c="4"/>delay( TURN_TIME_MS )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4-10-22T08:46:47.027529712</meta:creation-date>
    <dc:date>2014-10-25T00:14:43.058791969</dc:date>
    <dc:creator>Ludovic Kleiber</dc:creator>
    <meta:editing-duration>PT15H12M21S</meta:editing-duration>
    <meta:editing-cycles>3</meta:editing-cycles>
    <meta:generator>LibreOffice/4.2.6.3$Linux_X86_64 LibreOffice_project/420m0$Build-3</meta:generator>
    <meta:document-statistic meta:table-count="0" meta:image-count="0" meta:object-count="0" meta:page-count="1" meta:paragraph-count="36" meta:word-count="136" meta:character-count="1219" meta:non-whitespace-character-count="1047"/>
  </office:meta>
</office:document-meta>
</file>