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4" svg:font-family="'Lohit Hindi'"/>
    <style:font-face style:name="Lohit Hindi2" svg:font-family="'Lohit Hindi'" style:font-family-generic="roman"/>
    <style:font-face style:name="Times New Roman1" svg:font-family="'Times New Roman'" style:font-family-generic="roman"/>
    <style:font-face style:name="Arial1" svg:font-family="Arial" style:font-family-generic="swiss"/>
    <style:font-face style:name="Lohit Hindi" svg:font-family="'Lohit Hindi'" style:font-family-generic="swiss"/>
    <style:font-face style:name="Lohit Hindi1" svg:font-family="'Lohit Hindi'" style:font-pitch="variable"/>
    <style:font-face style:name="Mangal" svg:font-family="Mangal"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3" svg:font-family="'Lohit Hindi'"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officeooo:paragraph-rsid="0013d36b"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fo:font-size="11pt" fo:font-style="normal" officeooo:paragraph-rsid="0002e782" style:font-size-asian="11pt" style:font-style-asian="normal" style:font-size-complex="11pt" style:font-style-complex="normal"/>
    </style:style>
    <style:style style:name="P8" style:family="paragraph" style:parent-style-name="Standard">
      <style:text-properties style:font-name="Arial" fo:font-size="11pt" fo:font-style="normal" officeooo:paragraph-rsid="0002e782" fo:background-color="transparent" style:font-size-asian="11pt" style:font-style-asian="normal" style:font-size-complex="11pt" style:font-style-complex="normal"/>
    </style:style>
    <style:style style:name="P9" style:family="paragraph" style:parent-style-name="Standard">
      <style:text-properties style:font-name="Arial" fo:font-size="11pt" officeooo:paragraph-rsid="0002e782" fo:background-color="transparent" style:font-size-asian="11pt" style:font-size-complex="11pt"/>
    </style:style>
    <style:style style:name="P10" style:family="paragraph" style:parent-style-name="Standard">
      <style:paragraph-properties fo:line-height="100%"/>
      <style:text-properties style:use-window-font-color="true" style:text-outline="false" style:text-line-through-style="none" style:font-name="Arial" fo:font-size="11pt" fo:text-shadow="none" style:text-underline-style="none" fo:font-weight="normal" style:letter-kerning="true" style:font-name-asian="Arial1" style:font-size-asian="11pt" style:font-weight-asian="normal" style:font-name-complex="Arial1" style:font-size-complex="11pt" style:font-weight-complex="normal" style:text-emphasize="none" style:text-overline-style="none" style:text-overline-color="font-color"/>
    </style:style>
    <style:style style:name="P11" style:family="paragraph" style:parent-style-name="Standard">
      <style:text-properties style:use-window-font-color="true" style:text-outline="false" style:text-line-through-style="none" style:font-name="Arial" fo:font-size="11pt" fo:text-shadow="none" style:text-underline-style="none" fo:font-weight="normal" style:letter-kerning="true" style:font-name-asian="Arial2" style:font-size-asian="11pt" style:font-weight-asian="normal" style:font-name-complex="Comic Sans MS" style:font-size-complex="11pt" style:font-weight-complex="normal" style:text-emphasize="none" style:text-overline-style="none" style:text-overline-color="font-color"/>
    </style:style>
    <style:style style:name="P12" style:family="paragraph" style:parent-style-name="Standard">
      <style:paragraph-properties fo:text-align="center" style:justify-single-word="false"/>
      <style:text-properties style:use-window-font-color="true" style:text-outline="false" style:text-line-through-style="none" style:font-name="Arial" fo:font-size="11pt" fo:text-shadow="none" style:text-underline-style="none" fo:font-weight="bold" style:letter-kerning="true" style:font-name-asian="Arial2" style:font-size-asian="11pt" style:font-weight-asian="bold" style:font-name-complex="Comic Sans MS" style:font-size-complex="11pt" style:font-weight-complex="bold" style:text-emphasize="none" style:text-overline-style="none" style:text-overline-color="font-color"/>
    </style:style>
    <style:style style:name="P13" style:family="paragraph" style:parent-style-name="Standard">
      <style:paragraph-properties fo:text-align="start" style:justify-single-word="false"/>
      <style:text-properties style:use-window-font-color="true" style:text-outline="false" style:text-line-through-style="none" style:font-name="Arial" fo:font-size="11pt" fo:font-style="normal" fo:text-shadow="none" style:text-underline-style="none" fo:font-weight="bold" officeooo:paragraph-rsid="0016b053" style:letter-kerning="true" fo:background-color="transparent" style:font-name-asian="Arial2"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14" style:family="paragraph" style:parent-style-name="Standard">
      <style:paragraph-properties fo:margin-top="0cm" fo:margin-bottom="0cm" style:contextual-spacing="false"/>
      <style:text-properties style:font-name="Arial" fo:font-size="11pt" style:font-size-asian="11pt" style:font-size-complex="11pt"/>
    </style:style>
    <style:style style:name="P15" style:family="paragraph" style:parent-style-name="Standard">
      <style:paragraph-properties fo:margin-top="0cm" fo:margin-bottom="0cm" style:contextual-spacing="false"/>
      <style:text-properties style:use-window-font-color="true" style:text-outline="false" style:text-line-through-style="none" style:font-name="Arial" fo:font-size="11pt" fo:text-shadow="none" style:text-underline-style="none" fo:font-weight="normal" style:letter-kerning="true" style:font-name-asian="Arial2" style:font-size-asian="11pt" style:font-weight-asian="normal" style:font-name-complex="Comic Sans MS" style:font-size-complex="11pt" style:font-weight-complex="normal" style:text-emphasize="none" style:text-overline-style="none" style:text-overline-color="font-color"/>
    </style:style>
    <style:style style:name="P16" style:family="paragraph" style:parent-style-name="Standard">
      <style:paragraph-properties fo:margin-top="0cm" fo:margin-bottom="0cm" style:contextual-spacing="false" fo:text-align="start" style:justify-single-word="false"/>
      <style:text-properties style:use-window-font-color="true" style:text-outline="false" style:text-line-through-style="none" style:font-name="Arial" fo:font-size="11pt" fo:text-shadow="none" style:text-underline-style="none" fo:font-weight="normal" style:letter-kerning="true" style:font-name-asian="Arial2" style:font-size-asian="11pt" style:font-weight-asian="normal" style:font-name-complex="Comic Sans MS" style:font-size-complex="11pt" style:font-weight-complex="normal" style:text-emphasize="none" style:text-overline-style="none" style:text-overline-color="font-color"/>
    </style:style>
    <style:style style:name="P17" style:family="paragraph" style:parent-style-name="Standard">
      <style:paragraph-properties fo:margin-top="0cm" fo:margin-bottom="0cm" style:contextual-spacing="false" fo:line-height="100%"/>
      <style:text-properties style:use-window-font-color="true" style:text-outline="false" style:text-line-through-style="none" style:font-name="Arial" fo:font-size="11pt" fo:text-shadow="none" style:text-underline-style="none" fo:font-weight="normal" style:letter-kerning="true" style:font-name-asian="Arial1" style:font-size-asian="11pt" style:font-weight-asian="normal" style:font-name-complex="Arial1" style:font-size-complex="11pt" style:font-weight-complex="normal" style:text-emphasize="none" style:text-overline-style="none" style:text-overline-color="font-color"/>
    </style:style>
    <style:style style:name="P18" style:family="paragraph" style:parent-style-name="Standard">
      <style:paragraph-properties fo:margin-top="0cm" fo:margin-bottom="0cm" style:contextual-spacing="false"/>
      <style:text-properties fo:font-variant="normal" fo:text-transform="none" style:font-name="Arial" fo:font-size="11pt" fo:font-weight="normal" fo:background-color="transparent" style:font-size-asian="11pt" style:font-weight-asian="normal" style:font-name-complex="Tahoma" style:font-size-complex="11pt" style:font-weight-complex="normal"/>
    </style:style>
    <style:style style:name="P19" style:family="paragraph" style:parent-style-name="Standard">
      <style:paragraph-properties fo:margin-top="0cm" fo:margin-bottom="0cm" style:contextual-spacing="false" fo:break-before="page"/>
      <style:text-properties style:font-name="Arial" fo:font-size="11pt" style:font-size-asian="11pt" style:font-size-complex="11pt"/>
    </style:style>
    <style:style style:name="P20" style:family="paragraph" style:parent-style-name="Standard">
      <style:paragraph-properties fo:margin-top="0cm" fo:margin-bottom="0.15cm" style:contextual-spacing="false"/>
      <style:text-properties style:font-name="Arial" fo:font-size="11pt" style:font-size-asian="11pt" style:font-size-complex="11pt"/>
    </style:style>
    <style:style style:name="P21" style:family="paragraph" style:parent-style-name="Standard">
      <style:paragraph-properties fo:margin-top="0cm" fo:margin-bottom="0.15cm" style:contextual-spacing="false" fo:line-height="100%"/>
      <style:text-properties style:font-name="Arial" fo:font-size="11pt" style:font-size-asian="11pt" style:font-size-complex="11pt"/>
    </style:style>
    <style:style style:name="P22" style:family="paragraph" style:parent-style-name="Standard">
      <style:paragraph-properties fo:margin-top="0cm" fo:margin-bottom="0.15cm" style:contextual-spacing="false"/>
      <style:text-properties style:font-name="Arial" fo:font-size="11pt" officeooo:paragraph-rsid="00118e5c" style:font-size-asian="11pt" style:font-size-complex="11pt"/>
    </style:style>
    <style:style style:name="P23" style:family="paragraph" style:parent-style-name="Standard">
      <style:paragraph-properties fo:margin-top="0cm" fo:margin-bottom="0.15cm" style:contextual-spacing="false"/>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margin-top="0cm" fo:margin-bottom="0.15cm" style:contextual-spacing="false"/>
      <style:text-properties style:font-name="Arial" fo:font-size="11pt" fo:font-style="normal" officeooo:paragraph-rsid="0002e782" style:font-size-asian="11pt" style:font-style-asian="normal" style:font-size-complex="11pt" style:font-style-complex="normal"/>
    </style:style>
    <style:style style:name="P25" style:family="paragraph" style:parent-style-name="Standard">
      <style:paragraph-properties fo:margin-top="0cm" fo:margin-bottom="0.15cm" style:contextual-spacing="false"/>
      <style:text-properties style:font-name="Arial" fo:font-size="11pt" officeooo:paragraph-rsid="0000a42a" fo:background-color="transparent" style:font-size-asian="11pt" style:font-size-complex="11pt"/>
    </style:style>
    <style:style style:name="P26" style:family="paragraph" style:parent-style-name="Standard">
      <style:paragraph-properties fo:margin-top="0cm" fo:margin-bottom="0.15cm" style:contextual-spacing="false"/>
      <style:text-properties style:font-name="Arial" fo:font-size="11pt" style:font-name-asian="Arial2" style:font-size-asian="11pt" style:font-name-complex="Comic Sans MS" style:font-size-complex="11pt"/>
    </style:style>
    <style:style style:name="P27" style:family="paragraph" style:parent-style-name="Standard">
      <style:paragraph-properties fo:margin-top="0cm" fo:margin-bottom="0.15cm" style:contextual-spacing="false"/>
      <style:text-properties style:use-window-font-color="true" style:text-outline="false" style:text-line-through-style="none" style:font-name="Arial" fo:font-size="11pt" fo:text-shadow="none" style:text-underline-style="none" style:letter-kerning="true" style:font-name-asian="Arial2" style:font-size-asian="11pt" style:font-name-complex="Comic Sans MS" style:font-size-complex="11pt" style:text-emphasize="none" style:text-overline-style="none" style:text-overline-color="font-color"/>
    </style:style>
    <style:style style:name="P28" style:family="paragraph" style:parent-style-name="Standard">
      <style:paragraph-properties fo:margin-top="0cm" fo:margin-bottom="0.15cm" style:contextual-spacing="false"/>
      <style:text-properties style:use-window-font-color="true" style:text-outline="false" style:text-line-through-style="none" style:font-name="Arial" fo:font-size="11pt" fo:text-shadow="none" style:text-underline-style="none" fo:font-weight="normal" style:letter-kerning="true" style:font-name-asian="Arial1" style:font-size-asian="11pt" style:font-weight-asian="normal" style:font-name-complex="Comic Sans MS" style:font-size-complex="11pt" style:font-weight-complex="normal" style:text-emphasize="none" style:text-overline-style="none" style:text-overline-color="font-color"/>
    </style:style>
    <style:style style:name="P29" style:family="paragraph" style:parent-style-name="Standard">
      <style:paragraph-properties fo:margin-top="0cm" fo:margin-bottom="0.15cm" style:contextual-spacing="false"/>
      <style:text-properties style:use-window-font-color="true" style:text-outline="false" style:text-line-through-style="none" style:font-name="Arial" fo:font-size="11pt" fo:text-shadow="none" style:text-underline-style="none" fo:font-weight="normal" style:letter-kerning="true" style:font-name-asian="Arial1" style:font-size-asian="11pt" style:font-weight-asian="normal" style:font-size-complex="11pt" style:font-weight-complex="normal" style:text-emphasize="none" style:text-overline-style="none" style:text-overline-color="font-color"/>
    </style:style>
    <style:style style:name="P30" style:family="paragraph" style:parent-style-name="Standard">
      <style:paragraph-properties fo:margin-top="0cm" fo:margin-bottom="0.15cm" style:contextual-spacing="false"/>
      <style:text-properties style:use-window-font-color="true" style:text-outline="false" style:text-line-through-style="none" style:font-name="Arial" fo:font-size="11pt" fo:text-shadow="none" style:text-underline-style="none" fo:font-weight="normal" style:letter-kerning="true" style:font-name-asian="Times New Roman1" style:font-size-asian="11pt" style:font-weight-asian="normal" style:font-name-complex="Times New Roman1" style:font-size-complex="11pt" style:font-weight-complex="normal" style:text-emphasize="none" style:text-overline-style="none" style:text-overline-color="font-color"/>
    </style:style>
    <style:style style:name="P31" style:family="paragraph" style:parent-style-name="Standard">
      <style:paragraph-properties fo:margin-top="0cm" fo:margin-bottom="0.15cm" style:contextual-spacing="false"/>
      <style:text-properties style:use-window-font-color="true" style:text-outline="false" style:text-line-through-style="none" style:font-name="Arial" fo:font-size="11pt" fo:font-style="normal" fo:text-shadow="none" style:text-underline-style="none" fo:font-weight="normal" officeooo:paragraph-rsid="0002e782" style:letter-kerning="true" fo:background-color="transparent" style:font-name-asian="Arial1"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32" style:family="paragraph" style:parent-style-name="Standard">
      <style:paragraph-properties fo:margin-top="0cm" fo:margin-bottom="0.15cm" style:contextual-spacing="false"/>
      <style:text-properties style:use-window-font-color="true" style:text-outline="false" style:text-line-through-style="none" style:font-name="Arial" fo:font-size="11pt" fo:font-style="normal" fo:text-shadow="none" style:text-underline-style="none" fo:font-weight="normal" style:letter-kerning="true"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33" style:family="paragraph" style:parent-style-name="Standard">
      <style:paragraph-properties fo:margin-top="0cm" fo:margin-bottom="0.049cm" style:contextual-spacing="false"/>
    </style:style>
    <style:style style:name="P34" style:family="paragraph" style:parent-style-name="Standard">
      <style:paragraph-properties fo:margin-top="0cm" fo:margin-bottom="0.049cm" style:contextual-spacing="false"/>
      <style:text-properties style:font-name="Arial" fo:font-size="11pt" style:font-size-asian="11pt" style:font-size-complex="11pt"/>
    </style:style>
    <style:style style:name="P35" style:family="paragraph" style:parent-style-name="Standard">
      <style:paragraph-properties fo:margin-top="0cm" fo:margin-bottom="0.049cm" style:contextual-spacing="false" fo:line-height="100%"/>
      <style:text-properties style:font-name="Arial" fo:font-size="11pt" style:font-size-asian="11pt" style:font-size-complex="11pt"/>
    </style:style>
    <style:style style:name="P36" style:family="paragraph" style:parent-style-name="Standard">
      <style:paragraph-properties fo:margin-top="0cm" fo:margin-bottom="0.049cm" style:contextual-spacing="false" fo:line-height="100%"/>
      <style:text-properties style:use-window-font-color="true" style:text-outline="false" style:text-line-through-style="none" style:font-name="Arial" fo:font-size="11pt" fo:text-shadow="none" style:text-underline-style="none" fo:font-weight="normal" style:letter-kerning="true" style:font-name-asian="Arial1" style:font-size-asian="11pt" style:font-weight-asian="normal" style:font-name-complex="Arial1" style:font-size-complex="11pt" style:font-weight-complex="normal" style:text-emphasize="none" style:text-overline-style="none" style:text-overline-color="font-color"/>
    </style:style>
    <style:style style:name="P37" style:family="paragraph" style:parent-style-name="Standard">
      <style:paragraph-properties fo:margin-top="0cm" fo:margin-bottom="0.25cm" style:contextual-spacing="false"/>
      <style:text-properties style:font-name="Arial" fo:font-size="11pt" style:font-size-asian="11pt" style:font-size-complex="11pt"/>
    </style:style>
    <style:style style:name="P38" style:family="paragraph" style:parent-style-name="Standard">
      <style:paragraph-properties fo:margin-top="0cm" fo:margin-bottom="0.199cm" style:contextual-spacing="false"/>
      <style:text-properties style:font-name="Arial" fo:font-size="11pt" style:font-size-asian="11pt" style:font-size-complex="11pt"/>
    </style:style>
    <style:style style:name="P39" style:family="paragraph" style:parent-style-name="Standard">
      <style:paragraph-properties fo:margin-top="0cm" fo:margin-bottom="0.3cm" style:contextual-spacing="false"/>
      <style:text-properties style:font-name="Arial" fo:font-size="11pt" style:font-size-asian="11pt" style:font-size-complex="11pt"/>
    </style:style>
    <style:style style:name="P40" style:family="paragraph" style:parent-style-name="Standard">
      <style:paragraph-properties fo:margin-top="0.199cm" fo:margin-bottom="0.15cm" style:contextual-spacing="false"/>
      <style:text-properties style:font-name="Arial" fo:font-size="11pt" style:font-size-asian="11pt" style:font-size-complex="11pt"/>
    </style:style>
    <style:style style:name="P41" style:family="paragraph" style:parent-style-name="Standard">
      <style:paragraph-properties fo:margin-top="0.199cm" fo:margin-bottom="0.15cm" style:contextual-spacing="false"/>
      <style:text-properties style:font-name="Arial" fo:font-size="11pt" fo:font-weight="bold" style:font-size-asian="11pt" style:font-weight-asian="bold" style:font-size-complex="11pt" style:font-weight-complex="bold"/>
    </style:style>
    <style:style style:name="P42" style:family="paragraph" style:parent-style-name="Standard">
      <style:paragraph-properties fo:margin-top="0.199cm" fo:margin-bottom="0.15cm" style:contextual-spacing="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master-page-name="Standard">
      <style:paragraph-properties fo:margin-top="0cm" fo:margin-bottom="0.25cm" style:contextual-spacing="false" style:page-number="auto" fo:break-before="page"/>
      <style:text-properties style:font-name="Arial" fo:font-size="11pt" style:font-size-asian="11pt" style:font-size-complex="11pt"/>
    </style:style>
    <style:style style:name="T1" style:family="text">
      <style:text-properties style:font-weight-complex="bold"/>
    </style:style>
    <style:style style:name="T2" style:family="text">
      <style:text-properties fo:font-style="normal" style:font-style-asian="normal" style:font-style-complex="normal"/>
    </style:style>
    <style:style style:name="T3" style:family="text">
      <style:text-properties fo:font-style="normal" officeooo:rsid="000e4f49" style:font-style-asian="normal" style:font-style-complex="normal"/>
    </style:style>
    <style:style style:name="T4" style:family="text">
      <style:text-properties fo:font-style="normal" style:font-style-asian="normal" style:font-name-complex="Comic Sans MS" style:font-style-complex="normal"/>
    </style:style>
    <style:style style:name="T5" style:family="text">
      <style:text-properties fo:font-style="normal" officeooo:rsid="0058022f" fo:background-color="transparent" style:font-style-asian="normal" style:font-style-complex="normal"/>
    </style:style>
    <style:style style:name="T6" style:family="text">
      <style:text-properties fo:font-style="normal" officeooo:rsid="006e4e84" fo:background-color="transparent" style:font-style-asian="normal" style:font-style-complex="normal"/>
    </style:style>
    <style:style style:name="T7" style:family="text">
      <style:text-properties fo:font-style="normal" officeooo:rsid="006f84a4" fo:background-color="transparent" style:font-style-asian="normal" style:font-style-complex="normal"/>
    </style:style>
    <style:style style:name="T8" style:family="text">
      <style:text-properties fo:font-style="normal" officeooo:rsid="0013d36b" fo:background-color="transparent" style:font-style-asian="normal" style:font-style-complex="normal"/>
    </style:style>
    <style:style style:name="T9" style:family="text">
      <style:text-properties style:use-window-font-color="true"/>
    </style:style>
    <style:style style:name="T10" style:family="text">
      <style:text-properties style:use-window-font-color="true" style:text-outline="false" style:text-line-through-style="none" fo:text-shadow="none" style:text-underline-style="none" fo:font-weight="normal" style:letter-kerning="true" style:font-name-asian="Arial2" style:font-weight-asian="normal" style:font-name-complex="Comic Sans MS" style:font-weight-complex="normal" style:text-emphasize="none" style:text-overline-style="none" style:text-overline-color="font-color"/>
    </style:style>
    <style:style style:name="T11" style:family="text">
      <style:text-properties style:use-window-font-color="true" style:text-outline="false" style:text-line-through-style="none" fo:text-shadow="none" style:text-underline-style="none" fo:font-weight="normal" officeooo:rsid="00698fa9" style:letter-kerning="true" style:font-name-asian="Arial2" style:font-weight-asian="normal" style:font-name-complex="Comic Sans MS" style:font-weight-complex="normal" style:text-emphasize="none" style:text-overline-style="none" style:text-overline-color="font-color"/>
    </style:style>
    <style:style style:name="T12" style:family="text">
      <style:text-properties style:use-window-font-color="true" style:text-outline="false" style:text-line-through-style="none" fo:text-shadow="none" style:text-underline-style="none" fo:font-weight="normal" officeooo:rsid="000a4a09" style:letter-kerning="true" style:font-name-asian="Arial2" style:font-weight-asian="normal" style:font-name-complex="Comic Sans MS" style:font-weight-complex="normal" style:text-emphasize="none" style:text-overline-style="none" style:text-overline-color="font-color"/>
    </style:style>
    <style:style style:name="T13" style:family="text">
      <style:text-properties style:use-window-font-color="true" style:text-outline="false" style:text-line-through-style="none" fo:text-shadow="none" style:text-underline-style="none" fo:font-weight="normal" officeooo:rsid="000c3e8b" style:letter-kerning="true" style:font-name-asian="Arial2" style:font-weight-asian="normal" style:font-name-complex="Comic Sans MS" style:font-weight-complex="normal" style:text-emphasize="none" style:text-overline-style="none" style:text-overline-color="font-color"/>
    </style:style>
    <style:style style:name="T14" style:family="text">
      <style:text-properties style:use-window-font-color="true" style:text-outline="false" style:text-line-through-style="none" fo:text-shadow="none" style:text-underline-style="none" fo:font-weight="normal" style:letter-kerning="true" style:font-name-asian="Arial2" style:font-weight-asian="normal" style:font-name-complex="Arial2" style:font-weight-complex="normal" style:text-emphasize="none" style:text-overline-style="none" style:text-overline-color="font-color"/>
    </style:style>
    <style:style style:name="T15" style:family="text">
      <style:text-properties style:use-window-font-color="true" style:text-outline="false" style:text-line-through-style="none" fo:text-shadow="none" style:text-underline-style="none" fo:font-weight="normal" style:letter-kerning="true" style:font-name-asian="Arial1" style:font-weight-asian="normal" style:font-name-complex="Arial1" style:font-weight-complex="normal" style:text-emphasize="none" style:text-overline-style="none" style:text-overline-color="font-color"/>
    </style:style>
    <style:style style:name="T16" style:family="text">
      <style:text-properties style:use-window-font-color="true" style:text-outline="false" style:text-line-through-style="none" fo:text-shadow="none" style:text-underline-style="none" fo:font-weight="normal" officeooo:rsid="0001d38e" style:letter-kerning="true" style:font-name-asian="Arial1" style:font-weight-asian="normal" style:font-name-complex="Arial1" style:font-weight-complex="normal" style:text-emphasize="none" style:text-overline-style="none" style:text-overline-color="font-color"/>
    </style:style>
    <style:style style:name="T17" style:family="text">
      <style:text-properties style:use-window-font-color="true" style:text-outline="false" style:text-line-through-style="none" fo:text-shadow="none" style:text-underline-style="none" fo:font-weight="normal" officeooo:rsid="000d8332" style:letter-kerning="true" style:font-name-asian="Arial1" style:font-weight-asian="normal" style:font-name-complex="Arial1" style:font-weight-complex="normal" style:text-emphasize="none" style:text-overline-style="none" style:text-overline-color="font-color"/>
    </style:style>
    <style:style style:name="T18" style:family="text">
      <style:text-properties style:use-window-font-color="true" style:text-outline="false" style:text-line-through-style="none" fo:text-shadow="none" style:text-underline-style="none" fo:font-weight="normal" officeooo:rsid="006caad9" style:letter-kerning="true" style:font-name-asian="Arial1" style:font-weight-asian="normal" style:font-weight-complex="normal" style:text-emphasize="none" style:text-overline-style="none" style:text-overline-color="font-color"/>
    </style:style>
    <style:style style:name="T19" style:family="text">
      <style:text-properties style:use-window-font-color="true" style:text-outline="false" style:text-line-through-style="none" fo:text-shadow="none" style:text-underline-style="none" fo:font-weight="normal" officeooo:rsid="006628aa" style:letter-kerning="true" style:font-name-asian="Arial1" style:font-weight-asian="normal" style:font-weight-complex="normal" style:text-emphasize="none" style:text-overline-style="none" style:text-overline-color="font-color"/>
    </style:style>
    <style:style style:name="T20" style:family="text">
      <style:text-properties style:use-window-font-color="true" style:text-outline="false" style:text-line-through-style="none" fo:text-shadow="none" style:text-underline-style="none" fo:font-weight="normal" officeooo:rsid="006b2dcc" style:letter-kerning="true" style:font-name-asian="Arial1" style:font-weight-asian="normal" style:font-weight-complex="normal" style:text-emphasize="none" style:text-overline-style="none" style:text-overline-color="font-color"/>
    </style:style>
    <style:style style:name="T21" style:family="text">
      <style:text-properties style:use-window-font-color="true" style:text-outline="false" style:text-line-through-style="none" fo:text-shadow="none" style:text-underline-style="none" fo:font-weight="normal" officeooo:rsid="0043c4f1" style:letter-kerning="true" style:font-name-asian="Arial1" style:font-weight-asian="normal" style:font-weight-complex="normal" style:text-emphasize="none" style:text-overline-style="none" style:text-overline-color="font-color"/>
    </style:style>
    <style:style style:name="T22" style:family="text">
      <style:text-properties style:use-window-font-color="true" style:text-outline="false" style:text-line-through-style="none" fo:text-shadow="none" style:text-underline-style="none" fo:font-weight="normal" officeooo:rsid="006a60ae" style:letter-kerning="true" style:font-name-asian="Arial1" style:font-weight-asian="normal" style:font-weight-complex="normal" style:text-emphasize="none" style:text-overline-style="none" style:text-overline-color="font-color"/>
    </style:style>
    <style:style style:name="T23" style:family="text">
      <style:text-properties style:use-window-font-color="true" style:text-outline="false" style:text-line-through-style="none" fo:text-shadow="none" style:text-underline-style="none" fo:font-weight="normal" officeooo:rsid="00633c1a" style:letter-kerning="true" style:font-name-asian="Arial1" style:font-weight-asian="normal" style:font-weight-complex="normal" style:text-emphasize="none" style:text-overline-style="none" style:text-overline-color="font-color"/>
    </style:style>
    <style:style style:name="T24" style:family="text">
      <style:text-properties style:use-window-font-color="true" style:text-outline="false" style:text-line-through-style="none" fo:text-shadow="none" style:text-underline-style="none" fo:font-weight="normal" style:letter-kerning="true" style:font-name-asian="Comic Sans MS" style:font-weight-asian="normal" style:font-name-complex="Comic Sans MS" style:font-weight-complex="normal" style:text-emphasize="none" style:text-overline-style="none" style:text-overline-color="font-color"/>
    </style:style>
    <style:style style:name="T25" style:family="text">
      <style:text-properties style:use-window-font-color="true" style:text-outline="false" style:text-line-through-style="none" fo:text-shadow="none" style:text-underline-style="none" fo:font-weight="normal" style:letter-kerning="true" style:font-name-asian="Times New Roman1" style:font-weight-asian="normal" style:font-name-complex="Times New Roman1" style:font-weight-complex="normal" style:text-emphasize="none" style:text-overline-style="none" style:text-overline-color="font-color"/>
    </style:style>
    <style:style style:name="T26" style:family="text">
      <style:text-properties style:use-window-font-color="true" style:text-outline="false" style:text-line-through-style="none" fo:text-shadow="none" style:text-underline-style="none" fo:font-weight="bold" style:letter-kerning="true" style:font-name-asian="Arial1" style:font-weight-asian="bold" style:font-name-complex="Arial1" style:font-weight-complex="bold" style:text-emphasize="none" style:text-overline-style="none" style:text-overline-color="font-color"/>
    </style:style>
    <style:style style:name="T27" style:family="text">
      <style:text-properties style:use-window-font-color="true" style:text-outline="false" style:text-line-through-style="none" fo:text-shadow="none" style:text-underline-style="none" fo:font-weight="bold" style:letter-kerning="true" style:font-weight-asian="bold" style:font-weight-complex="bold" style:text-emphasize="none" style:text-overline-style="none" style:text-overline-color="font-color"/>
    </style:style>
    <style:style style:name="T28"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29" style:family="text">
      <style:text-properties style:use-window-font-color="true" style:text-outline="false" style:text-line-through-style="none" fo:font-style="normal" fo:text-shadow="none" style:text-underline-style="none" fo:font-weight="normal" officeooo:rsid="006e4e84"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0"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style-complex="normal" style:font-weight-complex="normal" style:text-emphasize="none" style:text-overline-style="none" style:text-overline-color="font-color"/>
    </style:style>
    <style:style style:name="T31" style:family="text">
      <style:text-properties style:use-window-font-color="true" style:text-outline="false" style:text-line-through-style="none" fo:font-style="normal" fo:text-shadow="none" style:text-underline-style="none" fo:font-weight="normal" officeooo:rsid="006a60ae" style:letter-kerning="true" style:font-name-asian="Arial1" style:font-style-asian="normal" style:font-weight-asian="normal" style:font-style-complex="normal" style:font-weight-complex="normal" style:text-emphasize="none" style:text-overline-style="none" style:text-overline-color="font-color"/>
    </style:style>
    <style:style style:name="T32" style:family="text">
      <style:text-properties style:use-window-font-color="true" style:text-outline="false" style:text-line-through-style="none" fo:font-style="normal" fo:text-shadow="none" style:text-underline-style="none" fo:font-weight="normal" officeooo:rsid="0006baf1" style:letter-kerning="true" style:font-name-asian="Arial1" style:font-style-asian="normal" style:font-weight-asian="normal" style:font-style-complex="normal" style:font-weight-complex="normal" style:text-emphasize="none" style:text-overline-style="none" style:text-overline-color="font-color"/>
    </style:style>
    <style:style style:name="T33" style:family="text">
      <style:text-properties style:use-window-font-color="true" style:font-name-complex="Tahoma"/>
    </style:style>
    <style:style style:name="T34" style:family="text">
      <style:text-properties style:use-window-font-color="true" style:font-name="Arial" fo:font-size="11pt" style:font-size-asian="11pt" style:font-name-complex="Tahoma" style:font-size-complex="11pt"/>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ahoma" style:font-weight-complex="normal"/>
    </style:style>
    <style:style style:name="T37" style:family="text">
      <style:text-properties fo:font-weight="normal" style:font-name-asian="Times New Roman1" style:font-weight-asian="normal" style:font-name-complex="Times New Roman1" style:font-weight-complex="normal"/>
    </style:style>
    <style:style style:name="T38" style:family="text">
      <style:text-properties fo:font-weight="normal" officeooo:rsid="00698fa9" style:font-name-asian="Times New Roman1" style:font-weight-asian="normal" style:font-name-complex="Times New Roman1" style:font-weight-complex="normal"/>
    </style:style>
    <style:style style:name="T39" style:family="text">
      <style:text-properties fo:language="en" fo:country="GB" style:font-weight-complex="bold"/>
    </style:style>
    <style:style style:name="T40" style:family="text">
      <style:text-properties fo:font-variant="normal" fo:text-transform="none"/>
    </style:style>
    <style:style style:name="T41" style:family="text">
      <style:text-properties fo:font-variant="normal" fo:text-transform="none" fo:font-weight="normal" fo:background-color="transparent" style:font-weight-asian="normal" style:font-name-complex="Tahoma" style:font-weight-complex="normal"/>
    </style:style>
    <style:style style:name="T42" style:family="text">
      <style:text-properties fo:font-variant="normal" fo:text-transform="none" fo:color="#000000" style:font-name="Arial" fo:font-size="11pt" fo:letter-spacing="normal" fo:font-style="normal" fo:font-weight="normal" style:font-size-asian="11pt" style:font-name-complex="Tahoma" style:font-size-complex="11pt"/>
    </style:style>
    <style:style style:name="T43" style:family="text">
      <style:text-properties fo:font-variant="normal" fo:text-transform="none" fo:color="#2d2d2d" style:font-name="Arial" fo:font-size="11pt" fo:letter-spacing="normal" style:font-size-asian="11pt" style:font-name-complex="Tahoma" style:font-size-complex="11pt"/>
    </style:style>
    <style:style style:name="T44" style:family="text">
      <style:text-properties fo:font-variant="normal" fo:text-transform="none" fo:color="#2d2d2d" style:font-name="Arial" fo:font-size="11pt" fo:letter-spacing="normal" fo:font-style="normal" fo:font-weight="normal" style:font-size-asian="11pt" style:font-name-complex="Tahoma" style:font-size-complex="11pt"/>
    </style:style>
    <style:style style:name="T45" style:family="text">
      <style:text-properties fo:font-variant="normal" fo:text-transform="none" fo:color="#2d2d2d" style:font-name="Arial" fo:font-size="11pt" fo:letter-spacing="normal" fo:font-style="normal" style:font-size-asian="11pt" style:font-name-complex="Tahoma" style:font-size-complex="11pt"/>
    </style:style>
    <style:style style:name="T46" style:family="text">
      <style:text-properties fo:color="#001f4e" style:font-name="Arial" fo:font-size="11pt" style:font-size-asian="11pt" style:font-name-complex="Tahoma" style:font-size-complex="11pt"/>
    </style:style>
    <style:style style:name="T47" style:family="text">
      <style:text-properties style:font-name-asian="Times New Roman1" style:font-name-complex="Times New Roman1"/>
    </style:style>
    <style:style style:name="T48" style:family="text">
      <style:text-properties officeooo:rsid="0007fe7c" style:font-name-asian="Times New Roman1" style:font-name-complex="Times New Roman1"/>
    </style:style>
    <style:style style:name="T49" style:family="text">
      <style:text-properties style:font-name-complex="Comic Sans MS"/>
    </style:style>
    <style:style style:name="T50" style:family="text">
      <style:text-properties style:font-name-complex="Tahoma"/>
    </style:style>
    <style:style style:name="T51" style:family="text">
      <style:text-properties style:text-underline-style="solid" style:text-underline-width="auto" style:text-underline-color="font-color"/>
    </style:style>
    <style:style style:name="T52" style:family="text">
      <style:text-properties fo:font-weight="bold" style:font-weight-asian="bold" style:font-weight-complex="bold"/>
    </style:style>
    <style:style style:name="T53" style:family="text">
      <style:text-properties fo:font-weight="bold" style:font-weight-asian="bold" style:font-name-complex="Comic Sans MS" style:font-weight-complex="bold"/>
    </style:style>
    <style:style style:name="T54" style:family="text">
      <style:text-properties fo:font-weight="bold" officeooo:rsid="00118e5c" fo:background-color="transparent" style:font-weight-asian="bold" style:font-weight-complex="bold"/>
    </style:style>
    <style:style style:name="T55" style:family="text">
      <style:text-properties style:font-name="Arial"/>
    </style:style>
    <style:style style:name="T56" style:family="text">
      <style:text-properties style:font-name="Arial" fo:font-size="11pt" style:font-size-asian="11pt" style:font-name-complex="Tahoma" style:font-size-complex="11pt"/>
    </style:style>
    <style:style style:name="T57" style:family="text">
      <style:text-properties style:font-name="Arial" fo:font-size="11pt" style:font-size-asian="11pt" style:font-size-complex="11pt"/>
    </style:style>
    <style:style style:name="T58" style:family="text">
      <style:text-properties style:font-name="Arial" fo:font-size="11pt" style:font-size-asian="11pt" style:font-name-complex="Comic Sans MS" style:font-size-complex="11pt"/>
    </style:style>
    <style:style style:name="T59" style:family="text">
      <style:text-properties style:font-name="Arial" fo:font-size="11pt" fo:font-style="normal" style:font-size-asian="11pt" style:font-style-asian="normal" style:font-size-complex="11pt" style:font-style-complex="normal"/>
    </style:style>
    <style:style style:name="T60" style:family="text">
      <style:text-properties style:font-name="Arial" fo:font-size="11pt" fo:font-style="normal" officeooo:rsid="000d75f2" style:font-size-asian="11pt" style:font-style-asian="normal" style:font-size-complex="11pt" style:font-style-complex="normal"/>
    </style:style>
    <style:style style:name="T61" style:family="text">
      <style:text-properties style:font-name="Arial" fo:font-size="11pt" fo:font-style="normal" officeooo:rsid="000fe439" style:font-size-asian="11pt" style:font-style-asian="normal" style:font-size-complex="11pt" style:font-style-complex="normal"/>
    </style:style>
    <style:style style:name="T62" style:family="text">
      <style:text-properties style:font-name="Arial" fo:font-size="11pt" fo:font-style="normal" officeooo:rsid="0001d65d" style:font-size-asian="11pt" style:font-style-asian="normal" style:font-size-complex="11pt" style:font-style-complex="normal"/>
    </style:style>
    <style:style style:name="T63" style:family="text">
      <style:text-properties style:text-underline-style="none"/>
    </style:style>
    <style:style style:name="T64" style:family="text">
      <style:text-properties style:text-underline-style="none" fo:font-weight="bold" style:font-name-asian="Times New Roman1" style:font-weight-asian="bold" style:font-name-complex="Times New Roman1" style:font-weight-complex="bold"/>
    </style:style>
    <style:style style:name="T65" style:family="text">
      <style:text-properties style:text-outline="false" style:text-line-through-style="none" style:font-name="Arial1" fo:font-size="11pt" fo:font-style="normal" fo:text-shadow="none" style:text-underline-style="none" fo:font-weight="normal" style:font-size-asian="11pt" style:font-style-asian="normal" style:font-weight-asian="normal" style:font-size-complex="11pt" style:text-emphasize="none"/>
    </style:style>
    <style:style style:name="T66" style:family="text">
      <style:text-properties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text-emphasize="none"/>
    </style:style>
    <style:style style:name="T67" style:family="text">
      <style:text-properties style:text-outline="false" style:text-line-through-style="none" style:font-name="Arial1" fo:font-style="normal" fo:text-shadow="none" style:text-underline-style="none" fo:font-weight="normal" style:font-style-asian="normal" style:font-weight-asian="normal" style:font-style-complex="normal" style:text-emphasize="none"/>
    </style:style>
    <style:style style:name="T68" style:family="text">
      <style:text-properties style:text-outline="false" style:text-line-through-style="none" style:font-name="Arial" fo:font-style="normal" fo:text-shadow="none" style:text-underline-style="none" fo:font-weight="normal" style:font-style-asian="normal" style:font-weight-asian="normal" style:font-name-complex="Comic Sans MS" style:text-emphasize="none"/>
    </style:style>
    <style:style style:name="T69" style:family="text">
      <style:text-properties style:text-outline="false" style:text-line-through-style="none" style:font-name="Arial" fo:font-size="11pt" fo:font-style="normal" fo:text-shadow="none" style:text-underline-style="none" fo:font-weight="normal" style:font-size-asian="11pt" style:font-style-asian="normal" style:font-weight-asian="normal" style:font-name-complex="Comic Sans MS" style:font-size-complex="11pt" style:text-emphasize="none"/>
    </style:style>
    <style:style style:name="T70" style:family="text">
      <style:text-properties style:text-outline="false" style:text-line-through-style="none" style:font-name="Arial" fo:font-size="11pt" fo:font-style="normal" fo:text-shadow="none" style:text-underline-style="none" fo:font-weight="normal" style:font-size-asian="11pt" style:font-style-asian="normal" style:font-weight-asian="normal" style:font-name-complex="Comic Sans MS" style:font-size-complex="11pt" style:font-weight-complex="bold" style:text-emphasize="none"/>
    </style:style>
    <style:style style:name="T71" style:family="text">
      <style:text-properties style:text-outline="false" style:text-line-through-style="none" style:font-name="Arial" fo:font-size="11pt" fo:font-style="normal" fo:text-shadow="none" style:text-underline-style="none" fo:font-weight="normal" style:font-size-asian="11pt" style:font-style-asian="normal" style:font-weight-asian="normal" style:font-size-complex="11pt" style:text-emphasize="none"/>
    </style:style>
    <style:style style:name="T72" style:family="text">
      <style:text-properties style:text-outline="false" style:text-line-through-style="none" style:font-name="Arial" fo:font-size="11pt" fo:font-style="normal" fo:text-shadow="none" style:text-underline-style="none" fo:font-weight="normal" style:font-size-asian="11pt" style:font-style-asian="normal" style:font-weight-asian="normal" style:font-size-complex="11pt" style:font-weight-complex="bold" style:text-emphasize="none"/>
    </style:style>
    <style:style style:name="T73" style:family="text">
      <style:text-properties style:text-outline="false" style:text-line-through-style="none" style:font-name="Arial" fo:font-size="11pt" fo:font-style="normal" fo:text-shadow="none" style:text-underline-style="none" fo:font-weight="bold" style:font-size-asian="11pt" style:font-style-asian="normal" style:font-weight-asian="bold" style:font-name-complex="Comic Sans MS" style:font-size-complex="11pt" style:font-weight-complex="bold" style:text-emphasize="none"/>
    </style:style>
    <style:style style:name="T74" style:family="text">
      <style:text-properties style:text-outline="false" style:text-line-through-style="none" style:font-name="Arial" fo:font-size="11pt" fo:font-style="normal" fo:text-shadow="none" style:text-underline-style="none" fo:font-weight="bold" style:font-size-asian="11pt" style:font-style-asian="normal" style:font-weight-asian="bold" style:font-size-complex="11pt" style:font-weight-complex="bold" style:text-emphasize="none"/>
    </style:style>
    <style:style style:name="T75" style:family="text">
      <style:text-properties officeooo:rsid="006f84a4"/>
    </style:style>
    <style:style style:name="T76" style:family="text">
      <style:text-properties fo:background-color="transparent"/>
    </style:style>
    <style:style style:name="T77" style:family="text">
      <style:text-properties officeooo:rsid="006e4e84" fo:background-color="transparent"/>
    </style:style>
    <style:style style:name="T78" style:family="text">
      <style:text-properties officeooo:rsid="0053d227" fo:background-color="transparent"/>
    </style:style>
    <style:style style:name="T79" style:family="text">
      <style:text-properties officeooo:rsid="0077337b" fo:background-color="transparent"/>
    </style:style>
    <style:style style:name="T80" style:family="text">
      <style:text-properties officeooo:rsid="00105a67" fo:background-color="transparent"/>
    </style:style>
    <style:style style:name="T81" style:family="text">
      <style:text-properties officeooo:rsid="00118e5c" fo:background-color="transparent"/>
    </style:style>
    <style:style style:name="T82" style:family="text">
      <style:text-properties officeooo:rsid="0016b053" fo:background-color="transparent"/>
    </style:style>
    <style:style style:name="T83" style:family="text">
      <style:text-properties officeooo:rsid="00060dcb"/>
    </style:style>
    <style:style style:name="T84" style:family="text">
      <style:text-properties officeooo:rsid="0007fe7c"/>
    </style:style>
    <style:style style:name="T85" style:family="text">
      <style:text-properties fo:color="#000000" style:font-name="Arial1"/>
    </style:style>
    <style:style style:name="T86" style:family="text">
      <style:text-properties fo:color="#000000" style:font-name="Arial1" fo:font-weight="bold" style:font-weight-asian="bold"/>
    </style:style>
    <style:style style:name="T87" style:family="tex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size-complex="11pt" style:text-emphasize="none"/>
    </style:style>
    <style:style style:name="T88" style:family="text">
      <style:text-properties officeooo:rsid="00105a67"/>
    </style:style>
    <style:style style:name="T89" style:family="text">
      <style:text-properties officeooo:rsid="001274b9"/>
    </style:style>
    <style:style style:name="T90" style:family="text">
      <style:text-properties officeooo:rsid="00136051"/>
    </style:style>
    <style:style style:name="T91" style:family="text">
      <style:text-properties officeooo:rsid="0014ff9c"/>
    </style:style>
    <style:style style:name="T92" style:family="text">
      <style:text-properties officeooo:rsid="001755d1"/>
    </style:style>
    <style:style style:name="T93" style:family="text">
      <style:text-properties officeooo:rsid="001848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1 Mon travail préparatoire, avant d'intégrer l'éducation nationale</text:p>
      <text:p text:style-name="P34"><text:span text:style-name="T35">La préparation de mon métier de professeur a commencé en 1990 </text:span>lorsque j'ai appris à animer des groupes d'enfants. Ce qui a abouti à la validation du Brevet d’Aptitude au Fonction d'Animateur (BAFA ). Les <text:s/>connaissances acquises dans cette formation et les emplois d'animateur qui ont suivi ont été les premiers indicateurs de mon envie d’être au contact des enfants et d'en assurer la responsabilité. Cela m' a permis de commencer à comprendre les fondements de la psychologie de l'enfant, de l'adolescent et du jeune adulte. Le brevet national de secourisme (BNS) m' a permis d’acquérir, dans la même année, des notions qui me permettent aujourd'hui d’être plus serein et préparé, lors d'accidents qui pourraient survenir dans l'établissement ou de repérer les signes traduisant des difficultés spécifiques des élèves dans le domaine de la santé ou des comportements à risques dans le cadre de ma fonction.</text:p>
      <text:p text:style-name="P14">Ma deuxième expérience de 18 mois, de 1993 à 1995, durant le service civile au sein de la mairie de Plaisir (78), ville de 32 000 habitants où j'avais en charge la formation bureautique des employés et l'aide au devoir des collégiens dans la cité du Valibout, m' ont permis de découvrir les institutions (État et collectivités territoriales) qui définissent et mettent en œuvre une politique éducative mais aussi d'être confrontés aux difficultés rencontrés par les élèves,</text:p>
      <text:p text:style-name="P34">dans un cadre extra scolaire</text:p>
      <text:p text:style-name="P34"><text:span text:style-name="T1">Une période de cinq ans dans une société de services informatiques a suivi où j'alternais entre la maintenance du matériel et la formation des employés, des clients comme chez ERNST &amp; YOUNG, à la Défense pendant un an puis chez </text:span><text:span text:style-name="T39">Corporate Software &amp; Technology à Vélizy de </text:span><text:span text:style-name="T1">1995 à 2000 au rang de cadre. Je garde, depuis ce moment une maîtrise approfondie des TUIC et de la manière de les transmettre aux autres.</text:span></text:p>
      <text:p text:style-name="P37">L'informatique pure et le peu de contact avec le public ne me satisfaisait pas dans mon travail car la partie formation m'attirait davantage. Je décidais alors d'orienter mon avenir professionnel vers l'enseignement.</text:p>
      <text:p text:style-name="P20">2 Le métier de l'enseignement</text:p>
      <text:p text:style-name="P20">En septembre 2000, je prends contact <text:s/>avec l’académie de Versailles. Ayant un BAC d’Électrotechnique et un BTS d'Informatique Industrielle, je me vois proposer deux postes que j’accepte.</text:p>
      <text:p text:style-name="P20">Mon poste principal, de 18 heures, de Professeur d’Électrotechnique était destiné à des secondes et premières BEP exercé au Lycée d’enseignement professionnel Louis Blériot, à Suresnes.</text:p>
      <text:p text:style-name="P20">Mon deuxième poste, un remplacement de 6 heures en tant que professeur de Gestion à des secondes, au lycée d'enseignement général et technique Jeanne d’Albret à St Germain en Laye.</text:p>
      <text:p text:style-name="P20">Fort de cette expérience enrichissante et plein d’enthousiasme, je décidais d'apprendre le métier d'enseignant en Technologies.</text:p>
      <text:p text:style-name="P20">C'est alors que je reprends ma formation qui durera trois ans. Elle débute en 2001 par une remise à niveau pour intégrer une licence, puis elle a été sanctionnée par une Licence Pluridisciplinaire en Sciences et Technologies Industrielles en 2003 à l'université d'Evry. Pour parfaire ma formation, je poursuis durant l'année scolaire 2003-04, une préparation au CAPET de Technologie à l'IUFM d'Evry.(admissible en externe) </text:p>
      <text:p text:style-name="P18">Ma prospection, l'année suivante, m' a amené à mettre en pratique, au Collège Ste Thérèse du Mesnil Saint Denis (78), ce que j'ai appris en enseignant à des classes de différents niveaux (4 ème technologie et 3 ème d'insertion professionnelle).</text:p>
      <text:p text:style-name="P38"><text:span text:style-name="T41">En </text:span><text:span text:style-name="T36">2006, l’arrêt de mon contrat m' a interrogé sur la précarité de mon emploi et la difficulté de réussir l'obtention du Capet malgré l'arrivée jusqu'en admissibilité, étant tributaire de l'ouverture au concours et au nombre important de candidats, il s'agit d'un véritable parcours du combattant... </text:span></text:p>
      <text:p text:style-name="P34"><text:soft-page-break/>3 Professeur de Technologie, au collège Saint Pierre Saint Paul de Dreux</text:p>
      <text:p text:style-name="P34"><text:span text:style-name="T40">Depuis octobre 2008, j' enseigne la technologie, au c</text:span>ollège St Pierre St Paul de Dreux (28). Après avoir mis en application les nouveaux programmes de 6ème en 2006 au collège précédent, j'ai pu directement, à mon arrivée en 2008, appliquer ceux de 5ème et de 4ème, les niveaux dont j'ai toujours la charge actuellement, plus quelques classes de 6ème. Nous avons, mon collègue et moi, renouvelé les manuels ressources,transformé et investi, petit à petit, dans des nouveaux outils didactiques, permettant ainsi de mutualiser et d'harmoniser les apprentissages que l'élève doit acquérir dans l'enseignement de la technologie, au collège.</text:p>
      <text:p text:style-name="Standard"><text:span text:style-name="T34">Les « Itinéraires de découverte » ont été officiellement introduits en 2002, pour le cycle central et arrêté en 2009.</text:span><text:span text:style-name="T46"> </text:span><text:span text:style-name="T56">Ayant participé dans le collège précédent à ces dispositifs pédagogiques,</text:span><text:span text:style-name="T34"> je décidais à la rentrée 2009, en partenariat avec un collègue de mathématiques, d'organiser pour l'année scolaire, un Accompagnement Éducatif ayant comme thème les mathématiques intégrés dans les TUIC avec des élèves de 3ème. Nos objectifs</text:span><text:span text:style-name="T56"> ont </text:span><text:span text:style-name="T34">permis aux élèves de s'inscrire dans une démarche de projet </text:span><text:span text:style-name="T44">débouchant sur une </text:span><text:span text:style-name="T45">réalisation concrète</text:span><text:span text:style-name="T44">, et permettent de consolider les premiers apprentissages de l'</text:span><text:span text:style-name="T45">autonomie dans l'esprit du socle commun</text:span><text:span text:style-name="T43"> </text:span><text:span text:style-name="T44">(compétence 7)</text:span><text:span text:style-name="T34">. Ce projet a abouti, après des recherches documentaires, à la réalisation d'une production individuelle ou collective d'élèves de plusieurs classes, d'un même niveau et ainsi de découvrir une autre manière d'apprendre. Ils devaient réaliser des exercices de mathématiques avec le logiciel Médiator, pour aider les élèves de 6ème. Mon rôle était d’amener chaque élève à porter un regard positif sur l'autre et sur sa différence d'âge, ce qui l'amène à se sentir concerné et responsable de la réussite de ses cadets. </text:span><text:span text:style-name="T42">Pour communiquer sur le réseau, ll s’agissait de faire communiquer les élèves en utilisant les nouvelles technologies, ils ont dû utiliser différents langages : le français, le langage mathématique et l'outil informatique. Pour apprendre, l’élève doit résoudre des problèmes : communiquer, c’est comprendre et faire en sorte d’être compris.</text:span><text:span text:style-name="T34"> Il a fallu adapter la langue française au public concerné et clarifier son expression lors de la rédaction de son exercice. Cette accompagnement a permis aussi de leur rappeler les connaissances du programme de mathématiques de 6ème.</text:span></text:p>
      <text:p text:style-name="P34"><text:span text:style-name="T50">J'ai pratiqué durant deux ans, de 2009 à 2011, cette méthode d'apprentissage, </text:span><text:span text:style-name="T9">avec un autre Projet éducatif </text:span><text:span text:style-name="T33">intitulé " la maison écologique " en collaboration avec une collègue de science physique. L'objectif était d'approfondir le thème de convergence commun aux deux matières, du développement durable dans la construction et la gestion des énergies d'une maison.</text:span></text:p>
      <text:p text:style-name="P37">Ces deux dispositifs mon permis d'élargir ma culture à des disciplines connexes que sont les <text:span text:style-name="T9">mathématiques </text:span>pour le premier projet et les sciences physiques pour le deuxième.</text:p>
      <text:p text:style-name="P34">De 2009 à 2012, j'ai été Référent GIBII pour l'établissement,dans le cadre de la résolution de problèmes et pour la formation des enseignants et des élèves. </text:p>
      <text:p text:style-name="P20">Je participe régulièrement aux rendez-vous des CRT de Chartres.</text:p>
      <text:p text:style-name="P20">Depuis 2008, j'assure la formation des collègues, qui en éprouvent le besoin, afin de leur permettre de découvrir les différents logiciels présents sur les ordinateurs du collège et d'enrichir leur support pédagogique durant les heures du midi et pendant les journées pédagogiques.</text:p>
      <text:p text:style-name="P1">Les participation aux différents voyages et sorties permettent d'élargir les relations professeurs/élèves ainsi que les pédagogies éducatives.</text:p>
      <text:p text:style-name="P38">4 Mes projets de spécialisations : L'objectif prioritaire est la titularisation de mon poste d'enseignant afin de vivre mon métier d'une manière professionnelle et surtout reconnue. </text:p>
      <text:p text:style-name="P39">L'ouverture sur l'enseignement de l'option des « sciences de l'ingénieur au lycée ».</text:p>
      <text:p text:style-name="P1"/>
      <text:p text:style-name="P19">INTRODUCTION</text:p>
      <text:p text:style-name="P14">Je vais décrire, dans ce dossier, la séquence du centre d’intérêt n°3 de ma progression de <text:span text:style-name="T52">4ème. </text:span><text:span text:style-name="T35">Elle</text:span> a pour objectif, de laisser les élèves découvrir <text:span text:style-name="T52">la source d’énergie et sa ou ses transformations dans les objets techniques assurant les conforts visuels</text:span>. Elle survient après avoir abordé la prise en compte des contraintes dans la conception d'un objet technique et permet d'introduire le centre d’intérêt sur la gestion des besoins en énergie et en eau (voir annexe 1).</text:p>
      <text:p text:style-name="P14">J'ai choisi cette séquence parce que c'est le moment charnière de ma progression, où pour la première fois l'élève va décortiquer un objet technique simple connu de son environnement. J'ai pris comme support <text:span text:style-name="T52">l'ampoule</text:span>, objet faisant partie de l' environnement de l'élève, sans toutefois n'en connaître réellement, ni sa diversité, ni sa richesse technologique.</text:p>
      <text:p text:style-name="P14"/>
      <text:p text:style-name="P4">Développement</text:p>
      <text:p text:style-name="P5">Présentation de la séquence prévue</text:p>
      <text:p text:style-name="P14">Ma progression est calquée sur le découpage proposé par EduSCOL "Ressources pour faire la classe " qui répartit les capacités du programme de 4ème, en centre d’intérêt pour éviter d'aborder celui-ci de façon linéaire et seulement analytique <text:span text:style-name="T92">(par approche)</text:span>.</text:p>
      <text:p text:style-name="P14">La séquence que je développe, est composée de quatre séances. Une première séance d'une heure sur la découverte de <text:span text:style-name="T52">l'ampoule de manière générale</text:span>. Une deuxième séance, de deux heures sur <text:span text:style-name="T52">les mesures de deux caractéristiques physiques de deux ampoules différentes</text:span>. Une troisième séance d'une heure pour <text:span text:style-name="T52">la comparaison et les commentaires des caractéristiques trouvées</text:span> et la formulation d'<text:span text:style-name="T52">une synthèse</text:span>.</text:p>
      <text:p text:style-name="P1">Une dernière séance d'une demi heure pour <text:span text:style-name="T52">une évaluation</text:span> sommative.</text:p>
      <text:p text:style-name="P14">Cette séquence a permis aux élèves d'acquérir les compétences du socle commun :</text:p>
      <text:p text:style-name="P14"><text:s/>Réaliser, Manipuler, Mesurer, Calculer, Appliquer des consignes (C3 I2), présenter la démarche suivie, les résultats obtenus, communiquer à l’aide d’un langage adapté (C3 I4), l’énergie sous ses différentes formes, notamment l’énergie électrique, et transformations d’une forme à une autre (C3 I12), mobiliser ses connaissances pour comprendre des questions liées à l’environnement et au développement durable (C3 I14) et participer à des travaux collaboratifs en connaissant les enjeux et en respectant les règles (C4 I24).</text:p>
      <text:p text:style-name="P40"><text:span text:style-name="T51">Étape préparatoire au bon déroulement d'une séance</text:span> :</text:p>
      <text:p text:style-name="P14">Le premier contact avec les élèves commence dès l'entrée en classe où je demeure présent, face à eux, je rends le salut lorsqu'il est exprimé.</text:p>
      <text:p text:style-name="P14">Je commence toujours ma séance par une mise au calme. Une fois que les élèves sont rentrés en classe et que la porte est refermée, ils s'installent <text:span text:style-name="T92">ou ils veulent sur les tales des îlots </text:span>mais sans s’asseoir et attendent que tous leurs camarades soient installés. J’attends debout, que le silence se fasse. Après avoir captivé le regard et l'attention de tous les élèves je leur dis bonjour et les autorise à s’asseoir. <text:span text:style-name="T93">Je leur dit que je garde le droit de changer de place certain élève si il dérange leurs camarades.</text:span></text:p>
      <text:p text:style-name="P1">Pendant que je fais l'appel, les élèves terminent de s'installer en suivant des règles de base définies dans le règlement intérieur de l'établissement à savoir retirer son manteau, sortir ses affaires pour le cours de technologie.</text:p>
      <text:p text:style-name="P3">Séance 1</text:p>
      <text:p text:style-name="P34">1 - Déroulement de l'enseignement prévu :</text:p>
      <text:p text:style-name="P34">L'objectif de cette première séance est que <text:span text:style-name="T49">les élèves acquièrent la nouvelle capacité </text:span>d'<text:span text:style-name="T52">indiquer la nature des énergies utilisées pour le fonctionnement d’un objet technique</text:span> comme l'ampoule.</text:p>
      <text:p text:style-name="P6"><text:soft-page-break/>2 - Interrogation des élèves sur un problème quotidien</text:p>
      <text:p text:style-name="P14"><text:span text:style-name="T49">Pour captiver leur attention, j'ai commencé ma séance par la question «Qu'avons nous appris lors de la dernier séance ? ». Puis, j'ai enchaîné sur un questionnement : « </text:span><text:span text:style-name="T24">Dans les objets techniques assurant les conforts visuels, q</text:span><text:span text:style-name="T14">uel est l'objet technique qui nous permet de voir ? »</text:span></text:p>
      <text:p text:style-name="P15">Les réponses m'ont permis petit à petit, d’enchaîner sur la nouvelle problématique.</text:p>
      <text:p text:style-name="P11">Pour déclencher une situation problème, les élèves ont visionné une vidéo qui explique que : le pétrole se fait rare et que la consommation d'énergie augmente sur notre planète. Si nous voulons partager équitablement les ressources d'énergie et éviter leur gaspillage, il faut prendre des mesures. L'éclairage étant un très grand consommateur d'énergie, il est donc nécessaire d'en améliorer son efficacité, sans pour autant diminuer notre confort, tout en respectant notre planète. La commission européenne a pris les choses en main. </text:p>
      <text:p text:style-name="P12">Alors Pourquoi change-t-on les ampoules depuis 2009 ?</text:p>
      <text:p text:style-name="P25"><text:span text:style-name="T10">J'ai commencé par un t</text:span><text:span text:style-name="T37">ravail guidé à l'oral, en classe entière, qui consistait à interroger les élèves sur le problème posé. Qu'est ce qu’une ampoule ? Qui identifie-t-on par "</text:span><text:span text:style-name="T64">on</text:span><text:span text:style-name="T37">" ? </text:span><text:span text:style-name="T38">Quels sont les ampoules que l'on change ?</text:span></text:p>
      <text:p text:style-name="P25"><text:span text:style-name="T37">J'aidais les élèves à reformuler leurs questions pour m’assurer qu'ils en avaient compris le sens ; Mais aussi, à les recentrer sur le problème technique à résoudre, qui devait être compris de tous : les élèves ont participé à l'échange et je relevais</text:span><text:span text:style-name="T10"> tous les éléments proposés au tableau. J</text:span><text:span text:style-name="T11">e leur ai montré un</text:span><text:span text:style-name="T12">e</text:span><text:span text:style-name="T11"> ampoule à incandescence pour qu'ils visualisent l'ampoule changé. </text:span><text:span text:style-name="T10">J'ai mis fin aux propositions puis </text:span><text:span text:style-name="T13">les élèves se sont re</text:span><text:span text:style-name="T10">group</text:span><text:span text:style-name="T13">é</text:span><text:span text:style-name="T10">s par îlots </text:span><text:span text:style-name="T13">(</text:span><text:span text:style-name="T10">3 / 4 élèves</text:span><text:span text:style-name="T13">)</text:span><text:span text:style-name="T10">.</text:span></text:p>
      <text:p text:style-name="P27"><text:span text:style-name="T76">Ensuite, je suis passé à la phase de formulation écrite des hypothèses. Dans un premier</text:span> temps, les élèves écrivaient seuls, sur une feuille, leurs hypothèses qu'ils ont ensuite mises en commun au sein de leur îlot.</text:p>
      <text:p text:style-name="P20"><text:span text:style-name="T10">Un élève de chaque îlot me dictait les hypothèses trouvées comme : parce qu'elles n'éclairent plus assez ? ou qu'elles polluent la planète ? Qu'elles dépensent trop d’électricité ? Qu'elles sont trop vieilles ? Qu'elles ne sont plus à la mode, jolies ? Parce qu'on arrive à en faire des mieux ? Qu'elles coûtent trop chères ?, que je relevais au tableau dans un classement </text:span><text:span text:style-name="T15">induit, en trois ou quatre colonnes : la colonne de l’impact direct ou indirecte sur notre </text:span><text:span text:style-name="T26">santé</text:span><text:span text:style-name="T15">, celle de l'</text:span><text:span text:style-name="T26">économie d'énergie</text:span><text:span text:style-name="T15">, celle sur le </text:span><text:span text:style-name="T26">confort</text:span><text:span text:style-name="T15"> et le bien être ainsi qu'une dernière colonne avec toutes les autres hypothèses : commerciales, liées au facteur humain ou à un utilisateur exemplaire. Je leur ai expliqué que nous ne retiendrons pas la dernière colonne d'hypothèses liée aux facteurs humains, en justifiant qu'elles aboutissaient à des solutions beaucoup trop aléatoires, imprév</text:span><text:span text:style-name="T17">isibl</text:span><text:span text:style-name="T15">es ou alors trop complexes. Je leur proposais ensuite de donner un titre aux colonnes (</text:span><text:span text:style-name="T26">La santé, le confort et l'économie</text:span><text:span text:style-name="T15">). </text:span></text:p>
      <text:p text:style-name="P21"><text:span text:style-name="T26">Les hypothèses des élèves ont amené les questions suivantes</text:span><text:span text:style-name="T15"> :</text:span></text:p>
      <text:p text:style-name="P17">Comment vérifier que les ampoules ne sont pas nocives pour la santé ? </text:p>
      <text:p text:style-name="P17">Comment vérifier que les ampoules n’influencent pas sur notre confort ? </text:p>
      <text:p text:style-name="P10">Et comment vérifier que les ampoules n’influencent pas nos dépenses ?</text:p>
      <text:p text:style-name="P35"><text:span text:style-name="T15">Après avoir posé le problème de chaque thème, je leur demandais par quels moyens pourrions-nous vérifier ces hypothèses. Ils m'ont répondu que nous pouvions </text:span><text:span text:style-name="T26">o</text:span><text:span text:style-name="T27">bserver</text:span><text:span text:style-name="T15"> des ampoules, consulter</text:span><text:span text:style-name="T26"> </text:span><text:span text:style-name="T15">des</text:span><text:span text:style-name="T26"> documents,</text:span><text:span text:style-name="T15"> faire des expériences, des essais, des </text:span><text:span text:style-name="T26">mesures</text:span><text:span text:style-name="T15"> ou </text:span><text:span text:style-name="T16">simuler, </text:span><text:span text:style-name="T26">modéliser</text:span><text:span text:style-name="T15"> son fonctionnement. Je leur dis que nous utiliserons tous ces moyens mais que nous commencerons aujourd'hui par l'observation des différentes ampoules du marché puis le prochain cours, par une recherche expérimentale et nous terminerons dans deux semaines par </text:span><text:span text:style-name="T16">une</text:span><text:span text:style-name="T15"> modélisation de leurs fonctionnements.</text:span></text:p>
      <text:p text:style-name="P36"/>
      <text:p text:style-name="P28">3 Que faut il faire pour résoudre le problème ?</text:p>
      <text:p text:style-name="P1"><text:soft-page-break/><text:span text:style-name="T3">Dans la deuxième partie de la séance et p</text:span><text:span text:style-name="T2">our les aider à organiser et suivre leur démarche d'investigation sur l'</text:span><text:span text:style-name="T28">observation des différentes ampoules</text:span><text:span text:style-name="T2">, je leur ai soumis des questions :</text:span></text:p>
      <text:p text:style-name="Standard"><text:span text:style-name="T59">Certains, m' ont donné le mot « lampe », alors quelle est la différence avec ampoule, ou luminaire ? (voir Littérature en annexe </text:span><text:span text:style-name="T60">4</text:span><text:span text:style-name="T59">)<text:line-break/>Quelles sont </text:span><text:span text:style-name="T61">les noms d</text:span><text:span text:style-name="T59">es technologies d'ampoules existantes ? Quels sont les éléments physiques qui les différencient ? (voir Observation en annexe </text:span><text:span text:style-name="T60">4</text:span><text:span text:style-name="T59">)<text:line-break/>Que connaissez-vous sur les lampes de votre quotidien ? (voir Enquête en annexe </text:span><text:span text:style-name="T60">4</text:span><text:span text:style-name="T59">)<text:line-break/>Quelle est </text:span><text:span text:style-name="T66">la nature des </text:span><text:span text:style-name="T65">énergies utilisées pour le fonctionnement d'une ampoule ? </text:span><text:span text:style-name="T87">(voir </text:span><text:span text:style-name="T86">Fonctionnement</text:span><text:span text:style-name="T85"> en annexe 4)</text:span></text:p>
      <text:p text:style-name="Standard"><text:span text:style-name="T59">Pour une restitution propre et uniforme entre les îlots, Je leur distribue et présente les quatre parties de la fiche intitulée «Activité d'investigation n°1 » dont j'ai mis </text:span><text:span text:style-name="T62">d</text:span><text:span text:style-name="T59">es extraits en annexe 4 fiches élèves avec une partie Littérature, Observation, Enquête et F</text:span><text:span text:style-name="T66">onctionnement</text:span><text:span text:style-name="T59">. La feuille est distribuée par un élève. Ils doivent tous compléter leur fiche soit seul ou s'entraider en îlot en s'appuyant des documents ressources textes ou vidéo (voir fiche de déroulement 3-1 en annexe 2 ) mis à leur disposition sur le réseau du collège (dossier S3 accessible par l'ordinateur de l’îlot). Ils pratiquent l'organisation du réseau informatique depuis la classe de 5ème. Ils savent donc où chercher les documents ressources, de plus la démarche est rappelée et écrite dans leur porte-vues lors des premières séances de l'année.</text:span><text:span text:style-name="T57"> </text:span><text:span text:style-name="T59">Je leur ai mis aussi à leur disposition sur une petit table centrale les quatre types d'ampoules pour l'observation.</text:span></text:p>
      <text:p text:style-name="P1">4 Restitution, bilan et les conclusions du travail effectué</text:p>
      <text:p text:style-name="P1">Après un temps d'observations, de recherches, de débats de groupe et d’écritures au crayon à papier, l'investigation fait place à une mise en commun des résultats de chacun des îlots. <text:s text:c="2"/>Résultats retranscris dans un tableau à quatre colonnes. Un élève de chaque îlot, par vague de deux, venaient copier les définitions qu'ils avaient trouvées dans la partie littérature, si celle-ci n'était pas déjà présente sur le tableau. Je soulignais les mots importants que nous retrouvions dans chaque partie, en associant les synonymes et nous avons reformé les définitions qui donneront la correction-synthèse. Pour la synthèse de la partie observation, j'ai tracé le tableau qu'ils devaient réaliser et je leur ai demandé de me lire, îlot par îlot, dans un premier temps les éléments constituant les ampoules. Ensuite, ils validaient ou non si l'élément était présent pour chaque type d'ampoule et éventuellement donnaient des précisions sur le matériau utilisé. Les élèves corrigeaient leur fiche. La synthèse de l’enquête a été faite à l'oral et lorsqu'ils ont tous répondu à la question posée, je leur ai montré au vidéoprojecteur, l'information donnée dans les documents ressources qui permettaient d'y répondre. <text:span text:style-name="T2">En dernier, nous avons fait la synthèse de la partie F</text:span><text:span text:style-name="T67">onctionnement</text:span><text:span text:style-name="T2"> en complétant le schéma du principe de fonctionnement simplifié d'une ampoule pour connaître le nom de l'énergie qui entre dans l'ampoule et les énergies qui en sortent.</text:span></text:p>
      <text:p text:style-name="P30">Quels sont les types d'énergies qui entrent et qui sortent des ampoules ? </text:p>
      <text:p text:style-name="P32">Je mets au tableau toutes les propositions sur le schéma de l'ampoule. J’attends que les élèves trouvent l'énergie électromagnétique, l'énergie thermique, l'énergie lumineuse et l'énergie électrique.</text:p>
      <text:p text:style-name="P32">Mais aucun élève ne trouve l'énergie électromagnétique........</text:p>
      <text:p text:style-name="P1">Après avoir fait le bilan à l'oral des nouvelles connaissances acquises durant la séance par les élèves, je leur ai distribué et lu la fiche " connaissances " qu'ils devaient retenir.</text:p>
      <text:p text:style-name="P23">Séance 2</text:p>
      <text:p text:style-name="P34">1 - Déroulement de l'enseignement prévu :</text:p>
      <text:p text:style-name="P34"><text:soft-page-break/>L'objectif de cette deuxième séance est, que <text:span text:style-name="T49">les élèves acquièrent les deux nouvelles capacités de : </text:span><text:span text:style-name="T53">m</text:span><text:span text:style-name="T52">ettre en place et interpréter un essai pour mettre en évidence une propriété électrique ou thermique donnée</text:span> et <text:span text:style-name="T52">comparer les quantités d’énergie consommée par deux objets techniques,</text:span> comme deux ampoules de technologie différentes.</text:p>
      <text:p text:style-name="P6">2 - Interrogation des élèves sur un problème quotidien</text:p>
      <text:p text:style-name="P1">A la fin de la séance précédente, les élèves m' ont dit qu'il y avait quatre énergies qui entraient dans le fonctionnement des ampoules.<text:line-break/>Quelles sont les <text:span text:style-name="T52">quantités</text:span> d'énergies qui entrent et qui sortent des différentes types d'ampoules ? Pour quelle raison technologique ? Quel est l'impact sur votre environnement ?</text:p>
      <text:p text:style-name="P28">3 Que faut-il faire pour résoudre le problème ?</text:p>
      <text:p text:style-name="P20"><text:span text:style-name="T10">J'ai commencé par un t</text:span><text:span text:style-name="T25">ravail guidé à l'oral, en classe entière, qui consistait à interroger les élèves sur le rappel des découvertes faites sur les énergies dans le fonctionnement des ampoules et le souhait des élèves de continuer leur investigation dans des mesures pour comparer les ampoules.</text:span></text:p>
      <text:p text:style-name="P20">Quelle énergie a besoin l'ampoule pour fonctionner ? Aidés de leurs connaissances, les élèves ont expliqué que l'énergie électrique était l'énergie utilisée pour faire fonctionner l'ampoule. Mais en quelle autre énergie, l'ampoule transforme-t-elle cette électricité ? Des élèves, certains à l'aide de leur porte-vues, ont pu me citer dans l'ordre : l’énergie lumineuse (la lumière), l’énergie thermique (la chaleur) et l’énergie électromagnétique (les ondes).</text:p>
      <text:p text:style-name="P20">Comment pourriez-vous comparer les énergies des quatre ampoules ? Il faudrait pouvoir les mesurer. Avec quoi et comment ? Avec des appareils de mesures, en démontant une lampe, avec une lampe dans un montage ?</text:p>
      <text:p text:style-name="P20">Je leur dis que j'ai ce qu'il leur faut : une lampe de chevet (le banc d'essai éclairage de Technologie Service) avec des points de mesures. Je leur montre.</text:p>
      <text:p text:style-name="P20">Quels sont les appareils de mesure ? et quelle grandeur mesure t-ils ? quelles sont les unités, les symboles ? .</text:p>
      <text:p text:style-name="P22">Pour répondre à ces questions, j'ai préparé<text:span text:style-name="T76"> un tableau à remplir en îlot </text:span><text:span text:style-name="T77">sur une fiche intitulé </text:span><text:span text:style-name="T5">«Activité d'investigation n°</text:span><text:span text:style-name="T6">2</text:span><text:span text:style-name="T5"> » </text:span><text:span text:style-name="T76">(voir </text:span><text:span text:style-name="T80">le t</text:span><text:span text:style-name="T76">ableau </text:span><text:span text:style-name="T54">Science physique</text:span><text:span text:style-name="T81"> </text:span><text:span text:style-name="T76">de</text:span>s grandeur à mesurer en annexe <text:span text:style-name="T88">4</text:span>) dans un premier temps et en restitution, en classe entière, au tableau dans un second temps. Pendant le premier temps de recherche, je distribue les bancs d’essais. Puis je leur montre les quatre appareils de mesure au fur et à mesure de la restitution. Je leur indique que j'ai mis à leur disposition une petite vidéo sur la manière d'utiliser chaque appareil dans le dossier Documents Ressources.</text:p>
      <text:p text:style-name="P1">Explication de l'organisation des deux heures :</text:p>
      <text:p text:style-name="P1"><text:span text:style-name="T4">Pour les aider à s'organiser et mener à bien leur investigation dans un temps délimité, j</text:span><text:span text:style-name="T49">'ai expliqué à la classe, que le reste de la séance d'investigation par les mesures des différentes caractéristiques sur les quatre types d'ampoules, sera découpée en deux parties. L'heure de fin de la première partie a été déterminée. Je leur ai expliqué que, durant cette première partie, ils relèveraient les caractéristiques de l'ampoule du banc d'essai avec l'appareil de mesure qu'ils ont sur leur table et durant la deuxième partie qu'ils échangeraient leur ampoule avec l’îlot voisin et qu'un autre appareil de mesure leur sera distribué.</text:span></text:p>
      <text:p text:style-name="P1">Afin que les élèves utilisent les quatre appareils de mesure, c'est à dire le multimètre, le thermomètre, le gaussmètre et le luxmètre sur les quatre ampoules différentes, j'ai distribué selon mon plan de classe, le matériel sur la table de chaque îlot. Cela faisait 4x4 c'est à dire 16 combinaisons à explorer en deux heures, donc huit par heure comme le montre le plan de répartition en annexe 3. Pour que chaque îlot travaille sur deux types d'ampoule différentes, j'ai rapproché les ampoules ayant le même culot, DEL et halogène à picots GU4, <text:soft-page-break/>incandescente et fluocompact à vis E14, pour qu'ils puissent se les échanger lors de la deuxième heure.</text:p>
      <text:p text:style-name="P1">J'ai branché avant la séance, le transformateur qui alimente le banc d’essai de chaque îlot, d'un côté sur la prise 240V rouge sécurisée par un détrompeur, mais pas l'autre coté sur la fiche du banc d'essai. </text:p>
      <text:p text:style-name="P1">J'ai annoncé à la classe que les îlots qui utilisent le multimètre, auront les deux cordons de branchement que lorsqu'ils auront complété entièrement la fiche Mesure de l'électricité avec la recherche de la tension et du courant de sortie sur le dos du transformateur pour positionner les calibres du multimètre et le dessin du montage du multimètre pour la mesure de la tension et du courant. Ceci pour éviter les détérioration de matériel.</text:p>
      <text:p text:style-name="P1">Les élèves qui utilisaient le multimètre étaient plus <text:span text:style-name="T89">alaise</text:span> du fait qu'ils venaient de faire la leçon des mesures tension/courant, en cours de Physiques. Je me synchronise avec ma collègue de sciences physiques pour qu'en classe je puisse faire référence à son cours. Ainsi les élèves s'aperçoivent du décloisonnement des matières et de la mise en application des connaissances enseignées dans une autre matière.</text:p>
      <text:p text:style-name="P1">Avant de commencer, j' ai demandé s 'ils avaient des questions à me poser. Après ce temps de questions/réponses,. ils ont pu se regrouper en îlot pour commencer leur investigation.</text:p>
      <text:p text:style-name="P2">Durant ce temps de recherche, je me suis déplacé d'îlot en îlot afin d'observer les démarches, de répondre aux questions , de vérifier les montages des deux îlots multimètre, répéter les consignes, réguler le volume sonore. Tous les îlots étaient actifs. <text:span text:style-name="T7">(voir </text:span><text:span text:style-name="T8">d</text:span><text:span text:style-name="T7">es extraits de</text:span><text:span text:style-name="T8"> courbes</text:span><text:span text:style-name="T7"> d'élèves en annexe 4)</text:span></text:p>
      <text:p text:style-name="P1">4 Restitution, bilan et les conclusions du travail effectué</text:p>
      <text:p text:style-name="P14">15 min avant la fin de la séance, j’arrête les investigation pour passer à la restitution des résultats. En classe entière, chaque îlot va compléter le tableau comparatif (dont j'ai mis la correction en annexe <text:span text:style-name="T90">4</text:span>) avec les valeurs maximales qu'il a mesurées. A la fin, chacun donne ses conclusions et <text:span text:style-name="T63">donne des éléments de réponse à la problématique :</text:span></text:p>
      <text:p text:style-name="P16">(Pourquoi change-t-on les ampoules depuis 2009 ?)</text:p>
      <text:p text:style-name="P41">Séance 3</text:p>
      <text:p text:style-name="P34">1 - Déroulement de l'enseignement prévu :</text:p>
      <text:p text:style-name="P33"><text:span text:style-name="T57">L'objectif de cette troisième séance est que </text:span><text:span text:style-name="T58">les élèves acquièrent les trois nouvelles capacités : </text:span><text:span text:style-name="T73">é</text:span><text:span text:style-name="T74">tablir un croquis du circuit d’alimentation énergétique</text:span><text:span text:style-name="T70">,</text:span><text:span text:style-name="T69"> </text:span><text:span text:style-name="T73">identifier les </text:span><text:span text:style-name="T74">éléments qui composent la chaîne d’énergie</text:span><text:span text:style-name="T71"> </text:span><text:span text:style-name="T74">d’un objet technique </text:span><text:span text:style-name="T72">comme</text:span><text:span text:style-name="T69"> le banc d'essai de l'ampoule et </text:span><text:span text:style-name="T73">associer à chaque bloc fonctionnel de la représentation, les composants réalisant une fonction</text:span><text:span text:style-name="T69">.</text:span></text:p>
      <text:p text:style-name="P29">2<text:span text:style-name="T76"> - Interrogation des élèves sur un problème quotidien</text:span></text:p>
      <text:p text:style-name="P9"><text:span text:style-name="T18">Dans l</text:span><text:span text:style-name="T19">e</text:span><text:span text:style-name="T20">s</text:span><text:span text:style-name="T21"> séance</text:span><text:span text:style-name="T20">s</text:span><text:span text:style-name="T21"> précédente</text:span><text:span text:style-name="T20">s</text:span><text:span text:style-name="T19"> vous avez découvert que l</text:span><text:span text:style-name="T20">es</text:span><text:span text:style-name="T19"> lampe</text:span><text:span text:style-name="T20">s</text:span><text:span text:style-name="T19"> </text:span><text:span text:style-name="T20">n'</text:span><text:span text:style-name="T22">émettent </text:span><text:span text:style-name="T20">pas que de </text:span><text:span text:style-name="T18">l'énergie </text:span><text:span text:style-name="T22">lumi</text:span><text:span text:style-name="T18">neuse</text:span><text:span text:style-name="T22"> </text:span><text:span text:style-name="T20">mais aussi de</text:span><text:span text:style-name="T18"> l'énergie sous la forme de</text:span><text:span text:style-name="T20"> chaleur ou d</text:span><text:span text:style-name="T18">'</text:span><text:span text:style-name="T20">ondes </text:span><text:span text:style-name="T18">électromagnétiques.</text:span><text:span text:style-name="T22"> </text:span><text:span text:style-name="T18">Pourquoi ? Comment fonctionne une lampe </text:span><text:span text:style-name="T23">?</text:span></text:p>
      <text:p text:style-name="P9"><text:span text:style-name="T30">Questionnement : « Mais alors q</text:span><text:span text:style-name="T28">uelle est la source d’énergie extérieure utilisée par le</text:span><text:span text:style-name="T29">s lampes</text:span><text:span text:style-name="T28"> et quel élément permet de la convertir ? </text:span><text:span text:style-name="T29">Quelle est le chemin de l'énergie dans une lampe ?</text:span><text:span text:style-name="T28">»</text:span></text:p>
      <text:p text:style-name="P31">3 Que faut il faire pour résoudre le problème ?</text:p>
      <text:p text:style-name="P8"><text:span text:style-name="T75">Les élèves me disent qu'il leur faut une lampe pour la démonter et qu'ils vont faire un schéma. Je leur propose la lampe de chevet (le banc d'essai) qu'ils ont sur leur table, par îlot, avec une ampoule et son transformateur non branché que j'avais préparé avant la </text:span><text:soft-page-break/><text:span text:style-name="T75">séance. Ils me demandent s' ils peuvent la démonter pour voir à l’intérieur. Je leur dis que j'ai, au préalable, démonté le fond pour cela. Et je les laisse en autonomie dans un premier temps, représenter le circuit électrique et découvrir la modélisation de la chaîne d'énergie de la lampe de chevet de leur îlot en suivant les consignes de la fiche intitulée «Activité d'investigation n°3 » (voir les extraits de travaux d'élèves en annexe 4). Mais les ampoules sont différentes, certains ont des réflecteurs et d'autres non.</text:span></text:p>
      <text:p text:style-name="P7"><text:span text:style-name="T76">4 </text:span><text:span text:style-name="T78">Restitution,</text:span><text:span text:style-name="T76"> bilan et les conclusions du travail effec</text:span>tué</text:p>
      <text:p text:style-name="P7">En dernier, nous avons fait la synthèse de la partie Représentation en demandant à un élève de dessiner le schéma électrique représentatif du montage. Je rajoutais ou modifiais ce montage suivant les commentaires, puis une fois que le schéma a été correct, j' ai demandé à un autre îlot d'encadrer et de nommer les différentes<text:span text:style-name="T76"> parties, </text:span><text:span text:style-name="T79">éléments</text:span><text:span text:style-name="T76"> du montage qu'ils ont identifiées en argumentant ces propositions. J' ai modifi</text:span><text:span text:style-name="T79">é</text:span><text:span text:style-name="T76"> le schéma petit à petit, suivant les résultats de chaque îlot. </text:span><text:span text:style-name="T79">Je leur ai donné l'idée de représenter ces rectangles en pointillés les un à la suite des autres</text:span><text:span text:style-name="T76"> pour aboutir à la modélisation de la chaîne d'énergie.</text:span></text:p>
      <text:p text:style-name="P13">Alors Pourquoi change-t-on les ampoules depuis 2009 ?</text:p>
      <text:p text:style-name="P9"><text:span text:style-name="T31">C'est parce </text:span><text:span text:style-name="T32">q</text:span><text:span text:style-name="T31">ue l'ampoule à incandescence n'a pas de réflecteur qu'on la change.</text:span></text:p>
      <text:p text:style-name="P24"><text:span text:style-name="T76">Après avoir fait le bilan à l'oral des nouvelles connaissances acquises durant la sé</text:span><text:span text:style-name="T82">quence</text:span><text:span text:style-name="T2"> par les élèves, je leur ai distribué et lu la fiche " connaissances " qu'ils devaient retenir. </text:span><text:span text:style-name="T75">Comme travail d’entraînement, j</text:span><text:span text:style-name="T2">e leur ai </text:span><text:span text:style-name="T91">proposé</text:span><text:span text:style-name="T2"> d'établir la chaîne d'énergie du portail automatique vu dans un exercice du chapitre précédent qu'ils avaient dans leur porte-vues.</text:span></text:p>
      <text:p text:style-name="P23">Séance 4</text:p>
      <text:p text:style-name="P34"><text:span text:style-name="T68">L'objectif de cette dernière séance est de permettre aux élèves d'é</text:span><text:span text:style-name="T55">valuer leurs acquis.</text:span></text:p>
      <text:p text:style-name="P42">Analyse entre le prévu et le réalisé</text:p>
      <text:p text:style-name="P34">Étape préparatoire au bon déroulement de la séance :</text:p>
      <text:p text:style-name="P20"><text:span text:style-name="T48">L</text:span><text:span text:style-name="T47">es él</text:span>éments de solution<text:span text:style-name="T84">s,</text:span> proposées par les élèves permettent de travailler sur leurs conceptions initiales, notamment par confrontation de leurs éventuelles divergences pour favoriser l’appropriation par la classe du problème à résoudre. </text:p>
      <text:p text:style-name="P26">Faire écrire des hypothèses aux élèves, avant tout raisonnement est intéressant car cela permet de savoir quelles sont leurs représentations, leurs connaissances à priori sur le problème posé. Cela permet également aux élèves de s’approprier les données.</text:p>
      <text:p text:style-name="P20">Évaluer les acquis de chaque élève <text:span text:style-name="T83">par des indices durant les séances.</text:span></text:p>
      <text:p text:style-name="P20">Conclusion</text:p>
      <text:p text:style-name="P20">Quelque soit la séance de cours que je donne, je mélange toujours une part d'apprentissage sur l'attitude responsable et le civisme de l'élève pour qu'il puisse prendre sa place dans notre société et une part d'apprentissage sur les connaissances et les compétences par une méthode de mise en situation-action d'apprentissage de l'élève comme le questionnement, la recherche et la découverte de la réponse.</text:p>
      <text:p text:style-name="P20">Les objectifs que je me fixe à chaque séance, ne se déroulent jamais de la même manière parce que je travaille avec des enfants tous différents et qui ont leur propre personnalité ce dont je dois tenir compte à chaque instant. Ceci me demande une attention, une analyse des situations et une remédiation instantanée et perpétuelle devant élèves en classe, dans l’établissement ou durant mon travail préparatoire.</text:p>
      <text:p text:style-name="P1">Mon objectif professionnel est de respecter et de mettre en application les compétences du professeur conforme aux exigences de l'é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4" svg:font-family="'Lohit Hindi'"/>
    <style:font-face style:name="Lohit Hindi2" svg:font-family="'Lohit Hindi'" style:font-family-generic="roman"/>
    <style:font-face style:name="Times New Roman1" svg:font-family="'Times New Roman'" style:font-family-generic="roman"/>
    <style:font-face style:name="Arial1" svg:font-family="Arial" style:font-family-generic="swiss"/>
    <style:font-face style:name="Lohit Hindi" svg:font-family="'Lohit Hindi'" style:font-family-generic="swiss"/>
    <style:font-face style:name="Lohit Hindi1" svg:font-family="'Lohit Hindi'" style:font-pitch="variable"/>
    <style:font-face style:name="Mangal" svg:font-family="Mangal"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3"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Lohit Hindi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3"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4"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4"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font-name-complex="Lohit Hindi1"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Lohit Hindi" fo:font-family="'Lohit Hindi'" style:font-family-generic="swiss" fo:font-size="18pt" fo:font-style="normal" fo:text-shadow="none" style:text-underline-style="none" fo:font-weight="normal" style:letter-kerning="true" style:font-size-asian="18pt" style:font-style-asian="normal" style:font-weight-asian="normal" style:text-emphasize="none"/>
    </style:style>
    <style:style style:name="Police_20_par_20_défaut" style:display-name="Police par défaut" style:family="paragraph" style:default-outline-level="">
      <style:paragraph-properties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LO-Normal" style:family="paragraph" style:default-outline-level="">
      <style:paragraph-properties fo:orphans="2" fo:widows="2" style:writing-mode="lr-tb"/>
      <style:text-properties style:font-name="Lohit Hindi2" fo:font-family="'Lohit Hindi'" style:font-family-generic="roman" fo:font-size="12pt"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0.501cm" fo:margin-right="0.497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4:36:56.88</meta:creation-date>
    <meta:editing-cycles>37</meta:editing-cycles>
    <meta:editing-duration>P1DT3H33M38S</meta:editing-duration>
    <meta:generator>LibreOffice/4.1.3.2$Linux_X86_64 LibreOffice_project/410m0$Build-2</meta:generator>
    <dc:date>2014-03-08T16:23:50.557465575</dc:date>
    <dc:creator>Ludovic Kleiber</dc:creator>
    <meta:document-statistic meta:table-count="0" meta:image-count="0" meta:object-count="0" meta:page-count="8" meta:paragraph-count="113" meta:word-count="4610" meta:character-count="29105" meta:non-whitespace-character-count="24592"/>
    <meta:user-defined meta:name="Info 1"/>
    <meta:user-defined meta:name="Info 2"/>
    <meta:user-defined meta:name="Info 3"/>
    <meta:user-defined meta:name="Info 4"/>
  </office:meta>
</office:document-meta>
</file>