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Mangal2" svg:font-family="Mangal"/>
    <style:font-face style:name="OpenSymbol" svg:font-family="OpenSymbol"/>
    <style:font-face style:name="Times New Roman1" svg:font-family="'Times New Roman'" style:font-family-generic="roman"/>
    <style:font-face style:name="ComicSansMS" svg:font-family="ComicSansMS" style:font-family-generic="script"/>
    <style:font-face style:name="Arial1" svg:font-family="Arial" style:font-family-generic="swiss"/>
    <style:font-face style:name="Verdana" svg:font-family="Verdana" style:font-family-generic="swiss"/>
    <style:font-face style:name="Lohit Hindi" svg:font-family="'Lohit Hindi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5.501cm" style:type="right"/>
        </style:tab-stops>
      </style:paragraph-properties>
      <style:text-properties officeooo:paragraph-rsid="000ac853"/>
    </style:style>
    <style:style style:name="P2" style:family="paragraph" style:parent-style-name="Standard">
      <style:paragraph-properties>
        <style:tab-stops>
          <style:tab-stop style:position="25.501cm" style:type="right"/>
        </style:tab-stops>
      </style:paragraph-properties>
      <style:text-properties officeooo:paragraph-rsid="000b2ae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omic Sans MS1" fo:font-size="12pt" officeooo:paragraph-rsid="000ac853" style:font-size-asian="12p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omic Sans MS1" fo:font-size="12pt" officeooo:paragraph-rsid="000b2aed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omic Sans MS1" fo:font-size="12pt" officeooo:paragraph-rsid="000f2f02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omic Sans MS1" fo:font-size="12pt" officeooo:paragraph-rsid="002f1640" style:font-size-asian="12pt" style:font-size-complex="12pt"/>
    </style:style>
    <style:style style:name="P7" style:family="paragraph" style:parent-style-name="Standard">
      <style:paragraph-properties fo:text-align="end" style:justify-single-word="false">
        <style:tab-stops>
          <style:tab-stop style:position="25.501cm" style:type="right"/>
        </style:tab-stops>
      </style:paragraph-properties>
      <style:text-properties style:font-name="Comic Sans MS1" fo:font-size="12pt" officeooo:paragraph-rsid="000d83d5" style:font-size-asian="12p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omic Sans MS1" fo:font-size="12pt" officeooo:rsid="000ac853" officeooo:paragraph-rsid="000b2aed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25.501cm" style:type="right"/>
        </style:tab-stops>
      </style:paragraph-properties>
      <style:text-properties style:font-name="Comic Sans MS1" fo:font-size="12pt" officeooo:rsid="002c321d" officeooo:paragraph-rsid="002c321d" style:font-size-asian="12p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omic Sans MS1" fo:font-size="12pt" officeooo:paragraph-rsid="002f1640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omic Sans MS1" fo:font-size="12pt" officeooo:paragraph-rsid="002f1640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omic Sans MS1" fo:font-size="12pt" style:text-underline-style="none" officeooo:paragraph-rsid="002f1640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omic Sans MS1" fo:font-size="12pt" officeooo:paragraph-rsid="002f1640" style:font-name-asian="Verdana" style:font-size-asian="12pt" style:font-name-complex="Verdana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omic Sans MS1" fo:font-size="12pt" officeooo:paragraph-rsid="002f1640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omic Sans MS1" fo:font-size="12pt" fo:font-weight="normal" officeooo:paragraph-rsid="002f164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omic Sans MS1" fo:font-size="12pt" fo:font-weight="normal" officeooo:paragraph-rsid="002f1640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omic Sans MS1" fo:font-size="9pt" fo:font-weight="bold" officeooo:paragraph-rsid="002f1640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mic Sans MS1" fo:font-size="11pt" officeooo:paragraph-rsid="002f1640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omic Sans MS1" officeooo:paragraph-rsid="002f1640"/>
    </style:style>
    <style:style style:name="P20" style:family="paragraph" style:parent-style-name="Standard">
      <style:paragraph-properties fo:text-align="center" style:justify-single-word="false"/>
      <style:text-properties style:font-name="Comic Sans MS1" officeooo:rsid="001379eb" officeooo:paragraph-rsid="002f1640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ComicSansMS" fo:font-size="10pt" officeooo:paragraph-rsid="000ac853" style:font-name-asian="ComicSansMS" style:font-size-asian="10pt" style:font-name-complex="ComicSansMS" style:font-size-complex="10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ComicSansMS" fo:font-size="10pt" officeooo:paragraph-rsid="000b2aed" style:font-name-asian="ComicSansMS" style:font-size-asian="10pt" style:font-name-complex="ComicSansMS" style:font-size-complex="10pt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ComicSansMS" fo:font-size="10pt" officeooo:paragraph-rsid="000d83d5" style:font-name-asian="ComicSansMS" style:font-size-asian="10pt" style:font-name-complex="ComicSansMS" style:font-size-complex="10pt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ComicSansMS" fo:font-size="10pt" officeooo:paragraph-rsid="000ec2d5" style:font-name-asian="ComicSansMS" style:font-size-asian="10pt" style:font-name-complex="ComicSansMS" style:font-size-complex="10pt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style:font-name="ComicSansMS" fo:font-size="10pt" officeooo:paragraph-rsid="0026c72e" style:font-name-asian="ComicSansMS" style:font-size-asian="10pt" style:font-name-complex="ComicSansMS" style:font-size-complex="10pt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Comic Sans MS1" fo:font-size="12pt" officeooo:paragraph-rsid="002f1640" style:font-name-asian="Arial1" style:font-size-asian="12pt" style:font-name-complex="Arial1" style:font-size-complex="12pt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Comic Sans MS1" fo:font-size="12pt" fo:font-weight="bold" officeooo:paragraph-rsid="002f1640" style:font-name-asian="Verdana" style:font-size-asian="12pt" style:font-weight-asian="bold" style:font-name-complex="Verdana" style:font-size-complex="12pt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fo:color="#ff9966" style:font-name="Comic Sans MS1" fo:font-size="9pt" style:text-underline-style="none" officeooo:paragraph-rsid="001254ce" style:font-name-asian="ComicSansMS" style:font-size-asian="9pt" style:font-name-complex="ComicSansMS" style:font-size-complex="9pt"/>
    </style:style>
    <style:style style:name="P29" style:family="paragraph" style:parent-style-name="Standard">
      <style:paragraph-properties fo:text-align="start" style:justify-single-word="false" style:text-autospace="none"/>
      <style:text-properties fo:color="#ff9966" style:font-name="Comic Sans MS1" fo:font-size="9pt" style:text-underline-style="none" officeooo:paragraph-rsid="0026c72e" style:font-name-asian="ComicSansMS" style:font-size-asian="9pt" style:font-name-complex="ComicSansMS" style:font-size-complex="9pt"/>
    </style:style>
    <style:style style:name="P30" style:family="paragraph" style:parent-style-name="Standard">
      <style:paragraph-properties fo:text-align="start" style:justify-single-word="false" style:text-autospace="none"/>
      <style:text-properties fo:color="#ff9966" style:font-name="Comic Sans MS1" fo:font-size="9pt" style:text-underline-style="none" officeooo:paragraph-rsid="002f1640" style:font-name-asian="ComicSansMS" style:font-size-asian="9pt" style:font-name-complex="ComicSansMS" style:font-size-complex="9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ff9966" style:font-name="Comic Sans MS1" fo:font-size="9pt" officeooo:paragraph-rsid="001208b5" style:font-name-asian="ComicSansMS" style:font-size-asian="9pt" style:font-name-complex="ComicSansMS" style:font-size-complex="9pt"/>
    </style:style>
    <style:style style:name="P32" style:family="paragraph" style:parent-style-name="Standard">
      <style:paragraph-properties fo:text-align="start" style:justify-single-word="false" style:text-autospace="none"/>
      <style:text-properties style:use-window-font-color="true" style:font-name="Comic Sans MS1" fo:font-size="9pt" officeooo:rsid="000c10c5" officeooo:paragraph-rsid="000c10c5" style:font-name-asian="ComicSansMS" style:font-size-asian="9pt" style:font-name-complex="ComicSansMS" style:font-size-complex="9pt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Comic Sans MS1" fo:font-size="12pt" fo:font-weight="normal" officeooo:rsid="00148c2a" officeooo:paragraph-rsid="002f1640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Comic Sans MS1" fo:font-size="12pt" fo:font-weight="normal" officeooo:paragraph-rsid="002f1640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Comic Sans MS1" fo:font-size="12pt" fo:font-weight="bold" officeooo:paragraph-rsid="002f1640" style:font-size-asian="12pt" style:font-weight-asian="bold" style:font-size-complex="12pt" style:font-weight-complex="bold"/>
    </style:style>
    <style:style style:name="P36" style:family="paragraph" style:parent-style-name="Standard">
      <style:paragraph-properties>
        <style:tab-stops>
          <style:tab-stop style:position="1.803cm"/>
          <style:tab-stop style:position="3.422cm"/>
        </style:tab-stops>
      </style:paragraph-properties>
      <style:text-properties style:font-name="ComicSansMS" fo:font-size="10pt" officeooo:paragraph-rsid="0026c6f1" style:font-name-asian="ComicSansMS" style:font-size-asian="10pt" style:font-name-complex="ComicSansMS" style:font-size-complex="10pt"/>
    </style:style>
    <style:style style:name="P37" style:family="paragraph" style:parent-style-name="Standard">
      <style:paragraph-properties fo:text-align="center" style:justify-single-word="false"/>
      <style:text-properties fo:text-transform="capitalize" style:font-name="Comic Sans MS1" fo:font-size="14pt" fo:font-weight="bold" officeooo:paragraph-rsid="000b2aed" fo:background-color="#ffcc99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fo:text-transform="capitalize" style:font-name="Comic Sans MS1" fo:font-size="14pt" fo:font-weight="bold" officeooo:paragraph-rsid="000ac853" fo:background-color="#ffcc99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fo:color="#ff0000" style:font-name="Comic Sans MS1" fo:font-size="14pt" fo:font-weight="bold" officeooo:rsid="003be973" officeooo:paragraph-rsid="002f1640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officeooo:paragraph-rsid="002f1640"/>
    </style:style>
    <style:style style:name="P41" style:family="paragraph" style:parent-style-name="Standard">
      <style:paragraph-properties fo:text-align="center" style:justify-single-word="false"/>
      <style:text-properties fo:color="#00dcff" style:font-name="Comic Sans MS1" fo:font-size="12pt" fo:font-weight="bold" officeooo:paragraph-rsid="002f1640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4.538cm" fo:margin-right="0cm" fo:text-indent="-2.715cm" style:auto-text-indent="false">
        <style:tab-stops/>
      </style:paragraph-properties>
      <style:text-properties style:font-name="ComicSansMS" fo:font-size="10pt" officeooo:paragraph-rsid="001cc2c0" style:font-name-asian="ComicSansMS" style:font-size-asian="10pt" style:font-name-complex="ComicSansMS" style:font-size-complex="10pt"/>
    </style:style>
    <style:style style:name="P43" style:family="paragraph" style:parent-style-name="Standard">
      <style:paragraph-properties fo:margin-left="3.445cm" fo:margin-right="0cm" fo:text-indent="-3.422cm" style:auto-text-indent="false">
        <style:tab-stops/>
      </style:paragraph-properties>
      <style:text-properties style:font-name="ComicSansMS" fo:font-size="10pt" officeooo:paragraph-rsid="0025460b" style:font-name-asian="ComicSansMS" style:font-size-asian="10pt" style:font-name-complex="ComicSansMS" style:font-size-complex="10pt"/>
    </style:style>
    <style:style style:name="P44" style:family="paragraph" style:parent-style-name="Standard">
      <style:paragraph-properties fo:margin-left="3.422cm" fo:margin-right="0cm" fo:text-indent="-3.399cm" style:auto-text-indent="false">
        <style:tab-stops/>
      </style:paragraph-properties>
      <style:text-properties fo:color="#000000" style:font-name="ComicSansMS" fo:font-size="10pt" officeooo:paragraph-rsid="0017268c" style:font-name-asian="ComicSansMS" style:font-size-asian="10pt" style:font-name-complex="ComicSansMS" style:font-size-complex="10pt"/>
    </style:style>
    <style:style style:name="P45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" fo:font-size="11pt" officeooo:paragraph-rsid="000b2aed" style:font-size-asian="11pt" style:font-name-complex="Comic Sans MS1" style:font-size-complex="11pt"/>
    </style:style>
    <style:style style:name="P46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" fo:font-size="11pt" officeooo:paragraph-rsid="0019a770" style:font-size-asian="11pt" style:font-name-complex="Comic Sans MS1" style:font-size-complex="11pt"/>
    </style:style>
    <style:style style:name="P47" style:family="paragraph" style:parent-style-name="Standard">
      <style:paragraph-properties>
        <style:tab-stops>
          <style:tab-stop style:position="1.803cm"/>
          <style:tab-stop style:position="3.422cm"/>
        </style:tab-stops>
      </style:paragraph-properties>
      <style:text-properties fo:color="#ff9a66" style:font-name="ComicSansMS" fo:font-size="8pt" officeooo:paragraph-rsid="0026c6f1" style:font-name-asian="ComicSansMS" style:font-size-asian="8pt" style:font-name-complex="ComicSansMS" style:font-size-complex="8pt"/>
    </style:style>
    <style:style style:name="P48" style:family="paragraph" style:parent-style-name="Standard">
      <style:paragraph-properties fo:text-align="end" style:justify-single-word="false">
        <style:tab-stops>
          <style:tab-stop style:position="25.501cm" style:type="right"/>
        </style:tab-stops>
      </style:paragraph-properties>
      <style:text-properties style:font-name="Comic Sans MS1" fo:font-size="12pt" officeooo:paragraph-rsid="000d83d5" style:font-size-asian="12pt" style:font-size-complex="12pt"/>
    </style:style>
    <style:style style:name="T1" style:family="text">
      <style:text-properties style:font-name="Arial1" fo:font-size="8pt" style:font-name-asian="Arial1" style:font-size-asian="8pt" style:font-name-complex="Arial1" style:font-size-complex="8pt"/>
    </style:style>
    <style:style style:name="T2" style:family="text">
      <style:text-properties style:font-name="Arial1" fo:font-size="8pt" officeooo:rsid="000ac853" style:font-name-asian="Arial1" style:font-size-asian="8pt" style:font-name-complex="Arial1" style:font-size-complex="8pt"/>
    </style:style>
    <style:style style:name="T3" style:family="text">
      <style:text-properties fo:color="#ff9a66" fo:font-size="8pt" style:font-size-asian="8pt" style:font-size-complex="8pt"/>
    </style:style>
    <style:style style:name="T4" style:family="text">
      <style:text-properties fo:color="#33a4a4" fo:font-size="12pt" style:font-size-asian="12pt" style:font-size-complex="12pt"/>
    </style:style>
    <style:style style:name="T5" style:family="text">
      <style:text-properties fo:color="#33a4a4" fo:font-size="12pt" officeooo:rsid="000ac853" style:font-size-asian="12pt" style:font-size-complex="12pt"/>
    </style:style>
    <style:style style:name="T6" style:family="text">
      <style:text-properties fo:color="#33a4a4" fo:font-size="12pt" officeooo:rsid="000b2aed" style:font-size-asian="12pt" style:font-size-complex="12pt"/>
    </style:style>
    <style:style style:name="T7" style:family="text">
      <style:text-properties style:use-window-font-color="true" style:font-name="Comic Sans MS1" fo:font-size="9pt" officeooo:rsid="000b2aed" style:font-size-asian="9pt" style:font-size-complex="9pt"/>
    </style:style>
    <style:style style:name="T8" style:family="text">
      <style:text-properties style:use-window-font-color="true" style:font-name="Comic Sans MS1" fo:font-size="9pt" officeooo:rsid="000ec2d5" style:font-size-asian="9pt" style:font-size-complex="9pt"/>
    </style:style>
    <style:style style:name="T9" style:family="text">
      <style:text-properties style:use-window-font-color="true" style:font-name="Comic Sans MS1" fo:font-size="9pt" officeooo:rsid="0010be56" style:font-size-asian="9pt" style:font-size-complex="9pt"/>
    </style:style>
    <style:style style:name="T10" style:family="text">
      <style:text-properties style:use-window-font-color="true" style:font-name="Comic Sans MS1" fo:font-size="9pt" officeooo:rsid="000c10c5" style:font-name-asian="Arial1" style:font-size-asian="9pt" style:font-name-complex="Arial1" style:font-size-complex="9pt"/>
    </style:style>
    <style:style style:name="T11" style:family="text">
      <style:text-properties style:use-window-font-color="true" style:font-name="Comic Sans MS1" fo:font-size="9pt" officeooo:rsid="0010be56" style:font-name-asian="Arial1" style:font-size-asian="9pt" style:font-name-complex="Arial1" style:font-size-complex="9pt"/>
    </style:style>
    <style:style style:name="T12" style:family="text">
      <style:text-properties style:use-window-font-color="true" style:font-name="Comic Sans MS1" fo:font-size="9pt" officeooo:rsid="0010c0e6" style:font-name-asian="Arial1" style:font-size-asian="9pt" style:font-name-complex="Arial1" style:font-size-complex="9pt"/>
    </style:style>
    <style:style style:name="T13" style:family="text">
      <style:text-properties style:use-window-font-color="true" style:font-name-asian="Arial1" style:font-name-complex="Arial1"/>
    </style:style>
    <style:style style:name="T14" style:family="text">
      <style:text-properties style:use-window-font-color="true" officeooo:rsid="000c10c5" style:font-name-asian="Arial1" style:font-name-complex="Arial1"/>
    </style:style>
    <style:style style:name="T15" style:family="text">
      <style:text-properties style:use-window-font-color="true" officeooo:rsid="000ec2d5" style:font-name-asian="Arial1" style:font-name-complex="Arial1"/>
    </style:style>
    <style:style style:name="T16" style:family="text">
      <style:text-properties style:use-window-font-color="true" officeooo:rsid="0010be56" style:font-name-asian="Arial1" style:font-name-complex="Arial1"/>
    </style:style>
    <style:style style:name="T17" style:family="text">
      <style:text-properties style:use-window-font-color="true" officeooo:rsid="0010c0e6" style:font-name-asian="Arial1" style:font-name-complex="Arial1"/>
    </style:style>
    <style:style style:name="T18" style:family="text">
      <style:text-properties style:use-window-font-color="true" officeooo:rsid="001254ce" style:font-name-asian="Arial1" style:font-name-complex="Arial1"/>
    </style:style>
    <style:style style:name="T19" style:family="text">
      <style:text-properties style:use-window-font-color="true" officeooo:rsid="0026c72e" style:font-name-asian="Arial1" style:font-name-complex="Arial1"/>
    </style:style>
    <style:style style:name="T20" style:family="text">
      <style:text-properties style:use-window-font-color="true" style:text-underline-style="none" officeooo:rsid="000c10c5" style:font-name-asian="Arial1" style:font-name-complex="Arial1"/>
    </style:style>
    <style:style style:name="T21" style:family="text">
      <style:text-properties style:use-window-font-color="true" style:text-underline-style="none" officeooo:rsid="0010be56" style:font-name-asian="Arial1" style:font-name-complex="Arial1"/>
    </style:style>
    <style:style style:name="T22" style:family="text">
      <style:text-properties style:use-window-font-color="true" style:text-underline-style="none" officeooo:rsid="001254ce" style:font-name-asian="Arial1" style:font-name-complex="Arial1"/>
    </style:style>
    <style:style style:name="T23" style:family="text">
      <style:text-properties style:use-window-font-color="true" style:font-name="Arial" fo:font-size="9pt" fo:background-color="transparent" style:font-size-asian="9pt" style:font-size-complex="9pt"/>
    </style:style>
    <style:style style:name="T24" style:family="text"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T25" style:family="text">
      <style:text-properties style:use-window-font-color="true" style:font-name="Arial" fo:font-size="9pt" officeooo:rsid="001aecb3" style:font-name-asian="Arial1" style:font-size-asian="9pt" style:font-name-complex="Arial1" style:font-size-complex="9pt"/>
    </style:style>
    <style:style style:name="T26" style:family="tex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letter-kerning="true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letter-kerning="true" fo:background-color="transparent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font-name="Arial" fo:font-size="9pt" fo:font-style="normal" fo:text-shadow="none" style:text-underline-style="none" fo:font-weight="normal" officeooo:rsid="0022d0cd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letter-kerning="true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font-name="Arial1" fo:font-style="normal" fo:text-shadow="none" style:text-underline-style="none" fo:font-weight="normal" style:letter-kerning="true" fo:background-color="transparent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font-name="Arial1" fo:font-style="normal" fo:text-shadow="none" style:text-underline-style="none" fo:font-weight="normal" officeooo:rsid="002132c1" style:letter-kerning="true" fo:background-color="transparent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font-name="Tahoma" fo:font-size="9pt" fo:font-style="normal" fo:text-shadow="none" style:text-underline-style="none" fo:font-weight="bold" officeooo:rsid="00243d1a" style:letter-kerning="true" fo:background-color="transparent" style:font-name-asian="Tahoma" style:font-size-asian="9pt" style:font-style-asian="normal" style:font-weight-asian="bold" style:font-name-complex="Tahoma" style:font-size-complex="9pt" style:font-style-complex="normal" style:font-weight-complex="bold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font-name="Tahoma" fo:font-size="9pt" fo:font-style="normal" fo:text-shadow="none" style:text-underline-style="none" fo:font-weight="bold" officeooo:rsid="002181f1" style:letter-kerning="true" fo:background-color="transparent" style:font-name-asian="Tahoma" style:font-size-asian="9pt" style:font-style-asian="normal" style:font-weight-asian="bold" style:font-name-complex="Tahoma" style:font-size-complex="9pt" style:font-style-complex="normal" style:font-weight-complex="bold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font-name="Tahoma" fo:font-size="9pt" fo:font-style="normal" fo:text-shadow="none" style:text-underline-style="none" fo:font-weight="bold" officeooo:rsid="0024a2cf" style:letter-kerning="true" fo:background-color="transparent" style:font-name-asian="Tahoma" style:font-size-asian="9pt" style:font-style-asian="normal" style:font-weight-asian="bold" style:font-name-complex="Tahoma" style:font-size-complex="9pt" style:font-style-complex="normal" style:font-weight-complex="bold" style:text-emphasize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font-name="Mangal" fo:font-size="9pt" fo:font-style="normal" fo:text-shadow="none" style:text-underline-style="none" fo:font-weight="bold" officeooo:rsid="002132c1" style:letter-kerning="true" fo:background-color="transparent" style:font-name-asian="Mangal" style:font-size-asian="9pt" style:font-style-asian="normal" style:font-weight-asian="bold" style:font-name-complex="Mangal" style:font-size-complex="9pt" style:font-style-complex="normal" style:font-weight-complex="bold" style:text-emphasize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font-name="Mangal" fo:font-size="9pt" fo:font-style="normal" fo:text-shadow="none" style:text-underline-style="none" fo:font-weight="bold" officeooo:rsid="0022d0cd" style:letter-kerning="true" fo:background-color="transparent" style:font-name-asian="Mangal" style:font-size-asian="9pt" style:font-style-asian="normal" style:font-weight-asian="bold" style:font-name-complex="Mangal" style:font-size-complex="9pt" style:font-style-complex="normal" style:font-weight-complex="bold" style:text-emphasize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font-name="Mangal" fo:font-size="9pt" fo:font-style="normal" fo:text-shadow="none" style:text-underline-style="none" fo:font-weight="bold" officeooo:rsid="00243d1a" style:letter-kerning="true" fo:background-color="transparent" style:font-name-asian="Mangal" style:font-size-asian="9pt" style:font-style-asian="normal" style:font-weight-asian="bold" style:font-name-complex="Mangal" style:font-size-complex="9pt" style:font-style-complex="normal" style:font-weight-complex="bold" style:text-emphasize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font-name="Mangal" fo:font-size="9pt" fo:font-style="normal" fo:text-shadow="none" style:text-underline-style="none" fo:font-weight="bold" officeooo:rsid="002181f1" style:letter-kerning="true" fo:background-color="transparent" style:font-name-asian="Mangal" style:font-size-asian="9pt" style:font-style-asian="normal" style:font-weight-asian="bold" style:font-name-complex="Mangal" style:font-size-complex="9pt" style:font-style-complex="normal" style:font-weight-complex="bold" style:text-emphasize="none" style:text-overline-style="none" style:text-overline-color="font-color"/>
    </style:style>
    <style:style style:name="T45" style:family="text">
      <style:text-properties style:use-window-font-color="true" fo:font-size="9pt" fo:font-weight="normal" officeooo:rsid="000d51ed" style:font-size-asian="9pt" style:font-weight-asian="normal" style:font-size-complex="9pt" style:font-weight-complex="normal"/>
    </style:style>
    <style:style style:name="T46" style:family="text">
      <style:text-properties style:use-window-font-color="true" fo:font-size="12pt" style:font-size-asian="12pt" style:font-size-complex="12pt"/>
    </style:style>
    <style:style style:name="T47" style:family="text">
      <style:text-properties style:use-window-font-color="true" officeooo:rsid="000e6937"/>
    </style:style>
    <style:style style:name="T48" style:family="text">
      <style:text-properties style:use-window-font-color="true" officeooo:rsid="002f1640"/>
    </style:style>
    <style:style style:name="T49" style:family="text">
      <style:text-properties fo:color="#ffffff" style:font-name="Comic Sans MS1" fo:font-size="12pt" fo:letter-spacing="0.071cm" fo:font-weight="normal" fo:background-color="#ff9966" style:font-name-asian="Arial1" style:font-size-asian="12pt" style:font-weight-asian="normal" style:font-name-complex="Arial1" style:font-size-complex="12pt" style:font-weight-complex="normal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fo:font-size="9pt" officeooo:rsid="000f2f02" style:font-size-asian="9pt" style:font-size-complex="9pt"/>
    </style:style>
    <style:style style:name="T52" style:family="text">
      <style:text-properties fo:font-size="9pt" officeooo:rsid="0010be56" style:font-size-asian="9pt" style:font-size-complex="9pt"/>
    </style:style>
    <style:style style:name="T53" style:family="text">
      <style:text-properties fo:font-size="9pt" officeooo:rsid="003be973" style:font-size-asian="9pt" style:font-size-complex="9pt"/>
    </style:style>
    <style:style style:name="T54" style:family="text">
      <style:text-properties fo:color="#ff9966" style:font-name="Comic Sans MS1" fo:font-size="9pt" style:font-size-asian="9pt" style:font-size-complex="9pt"/>
    </style:style>
    <style:style style:name="T55" style:family="text">
      <style:text-properties fo:color="#ff9966" fo:font-size="9pt" fo:font-weight="normal" style:font-size-asian="9pt" style:font-weight-asian="normal" style:font-size-complex="9pt" style:font-weight-complex="normal"/>
    </style:style>
    <style:style style:name="T56" style:family="text">
      <style:text-properties fo:color="#ff9966" fo:font-size="9pt" fo:font-weight="normal" officeooo:rsid="000d51ed" style:font-size-asian="9pt" style:font-weight-asian="normal" style:font-size-complex="9pt" style:font-weight-complex="normal"/>
    </style:style>
    <style:style style:name="T57" style:family="text">
      <style:text-properties fo:color="#ff9966" style:font-name="Arial1" fo:font-size="8pt" style:font-name-asian="Arial1" style:font-size-asian="8pt" style:font-name-complex="Arial1" style:font-size-complex="8pt"/>
    </style:style>
    <style:style style:name="T58" style:family="text">
      <style:text-properties style:font-name-asian="Arial1" style:font-name-complex="Arial1"/>
    </style:style>
    <style:style style:name="T59" style:family="text">
      <style:text-properties officeooo:rsid="00293585" style:font-name-asian="Arial1" style:font-name-complex="Arial1"/>
    </style:style>
    <style:style style:name="T60" style:family="text">
      <style:text-properties officeooo:rsid="000ac853"/>
    </style:style>
    <style:style style:name="T61" style:family="text">
      <style:text-properties officeooo:rsid="000b2aed"/>
    </style:style>
    <style:style style:name="T62" style:family="text">
      <style:text-properties officeooo:rsid="0035008d"/>
    </style:style>
    <style:style style:name="T63" style:family="text">
      <style:text-properties officeooo:rsid="00325bcb"/>
    </style:style>
    <style:style style:name="T64" style:family="text">
      <style:text-properties officeooo:rsid="0039aba5"/>
    </style:style>
    <style:style style:name="T65" style:family="text">
      <style:text-properties officeooo:rsid="0035e1f2"/>
    </style:style>
    <style:style style:name="T66" style:family="text">
      <style:text-properties style:text-underline-style="none" style:font-name-asian="Arial1" style:font-name-complex="Arial1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officeooo:rsid="000e6937"/>
    </style:style>
    <style:style style:name="T69" style:family="text">
      <style:text-properties officeooo:rsid="0019a770"/>
    </style:style>
    <style:style style:name="T70" style:family="text">
      <style:text-properties fo:color="#ff0000" style:text-outline="false" style:text-line-through-style="none" style:font-name="Tahoma" fo:font-size="9pt" fo:font-style="normal" fo:text-shadow="none" style:text-underline-style="none" fo:font-weight="bold" officeooo:rsid="002132c1" style:letter-kerning="true" fo:background-color="transparent" style:font-name-asian="Tahoma" style:font-size-asian="9pt" style:font-style-asian="normal" style:font-weight-asian="bold" style:font-name-complex="Tahoma" style:font-size-complex="9pt" style:font-style-complex="normal" style:font-weight-complex="bold" style:text-emphasize="none" style:text-overline-style="none" style:text-overline-color="font-color"/>
    </style:style>
    <style:style style:name="T71" style:family="text">
      <style:text-properties fo:color="#ff0000" style:text-outline="false" style:text-line-through-style="none" style:font-name="Tahoma" fo:font-size="9pt" fo:font-style="normal" fo:text-shadow="none" style:text-underline-style="none" fo:font-weight="bold" officeooo:rsid="002181f1" style:letter-kerning="true" fo:background-color="transparent" style:font-name-asian="Tahoma" style:font-size-asian="9pt" style:font-style-asian="normal" style:font-weight-asian="bold" style:font-name-complex="Tahoma" style:font-size-complex="9pt" style:font-style-complex="normal" style:font-weight-complex="bold" style:text-emphasize="none" style:text-overline-style="none" style:text-overline-color="font-color"/>
    </style:style>
    <style:style style:name="T72" style:family="text">
      <style:text-properties officeooo:rsid="00292e7e"/>
    </style:style>
    <style:style style:name="T73" style:family="text">
      <style:text-properties officeooo:rsid="003be973"/>
    </style:style>
    <style:style style:name="T74" style:family="text">
      <style:text-properties officeooo:rsid="00118216"/>
    </style:style>
    <style:style style:name="T75" style:family="text">
      <style:text-properties officeooo:rsid="0018e53a"/>
    </style:style>
    <style:style style:name="T76" style:family="text">
      <style:text-properties officeooo:rsid="000f245c"/>
    </style:style>
    <style:style style:name="T77" style:family="text">
      <style:text-properties officeooo:rsid="0011bc52"/>
    </style:style>
    <style:style style:name="T78" style:family="text">
      <style:text-properties officeooo:rsid="00148c2a"/>
    </style:style>
    <style:style style:name="T79" style:family="text">
      <style:text-properties officeooo:rsid="002f16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nexe 2</text:p>
      <text:p text:style-name="P7">Semaine : <text:span text:style-name="T68">8</text:span> /<text:span text:style-name="T79">29</text:span></text:p>
      <text:p text:style-name="P1"><text:span text:style-name="T4">Séquence : </text:span><text:span text:style-name="T5">3</text:span><text:span text:style-name="T4"><text:tab/></text:span><text:span text:style-name="T49">Niveau :</text:span> <text:span text:style-name="T60">4ème</text:span></text:p>
      <text:p text:style-name="P38">Fiche de déroulement de la séance d'investigation <text:span text:style-name="T60">1</text:span></text:p>
      <text:p text:style-name="P45"><text:span text:style-name="T61">L</text:span><text:span text:style-name="T62">a</text:span><text:span text:style-name="T63"> découverte de l'ampoule</text:span></text:p>
      <text:p text:style-name="P47"/>
      <text:p text:style-name="P36"><text:span text:style-name="T3">Objectif(s) : </text:span><text:span text:style-name="T23">Capacités : </text:span><text:span text:style-name="T35">Indiquer la nature des énergies utilisées pour le fonctionnement de l’objet technique.<text:line-break/><text:tab/>Identifier les éléments qui composent la chaîne d’énergie.<text:line-break/></text:span><text:span text:style-name="T26"><text:tab/>Associer à chaque bloc fonctionnel les composants réalisant une fonction.</text:span><text:span text:style-name="T35"><text:line-break/></text:span><text:span text:style-name="T24"><text:tab/>Compétences SC : </text:span><text:span text:style-name="T27">C4-I.1.3</text:span><text:span text:style-name="T26"> </text:span><text:span text:style-name="T28">Utiliser les logiciels et les services à disposition </text:span><text:span text:style-name="T29">+ </text:span><text:span text:style-name="T42">C3-I.1</text:span><text:span text:style-name="T29"> </text:span><text:span text:style-name="T43">C3-I.1 </text:span><text:span text:style-name="T38">+ </text:span><text:span text:style-name="T44">C3-I.2</text:span><text:span text:style-name="T38"> + </text:span><text:span text:style-name="T42">C3-I.3 <text:line-break/><text:tab/></text:span><text:span text:style-name="T41">+ C3-I.4 </text:span><text:span text:style-name="T44">+ </text:span><text:span text:style-name="T39">C3-I.8 </text:span><text:span text:style-name="T40">+ </text:span><text:span text:style-name="T71">C3-I.12 +C3-I.13</text:span></text:p>
      <text:p text:style-name="P21"><text:span text:style-name="T3">Durées : </text:span><text:span text:style-name="T1">1H</text:span></text:p>
      <text:p text:style-name="P25"><text:span text:style-name="T54">Documents - Fichiers : </text:span><text:span text:style-name="T7"><text:s/>Fiches papier intitulé "Activité d'investigation N°1 page 1" et "Activité d'investigation N°1 page 2" </text:span><text:span text:style-name="T8">par élève,</text:span><text:span text:style-name="T7">Fiches papier intitulé "</text:span><text:span text:style-name="T9">Synthèse </text:span><text:span text:style-name="T7">N°1"</text:span></text:p>
      <text:p text:style-name="P32">Le logiciel Didactix Banc d'éclairage installé sur les ordinateurs.</text:p>
      <text:p text:style-name="P31"><text:span text:style-name="T66">Matériel :</text:span><text:span text:style-name="T20">un ordinateur pour deux élèves prévoir la réservation de la salle informatique, </text:span><text:span text:style-name="T22">un</text:span><text:span text:style-name="T21"> vidéoprojecteur </text:span><text:span text:style-name="T22">pour le professeur.</text:span></text:p>
      <text:p text:style-name="P5"><text:span text:style-name="T55">Prérequis : </text:span><text:span text:style-name="T50"><text:s/></text:span><text:span text:style-name="T51">Les élèves doivent avoir leur écouteur de baladeur (au moins un pour deux) prévoir de leur rappeler la séance précédente.</text:span></text:p>
      <text:p text:style-name="P6"><text:span text:style-name="T55">Prérequis </text:span><text:span text:style-name="T56">des élèves </text:span><text:span text:style-name="T55">: </text:span><text:span text:style-name="T50"><text:s/></text:span><text:span text:style-name="T50"><text:database-display text:table-name="Feuille1" text:table-type="table" text:column-name="Prérequis élève" text:database-name="Base de donnée de cours"/></text:span></text:p>
      <text:p text:style-name="P6"><text:span text:style-name="T55">Prérequis </text:span><text:span text:style-name="T56">du professeur : </text:span><text:span text:style-name="T45"><text:s/></text:span><text:span text:style-name="T45"><text:database-display text:table-name="Feuille1" text:table-type="table" text:column-name="Prérequis du prof" text:database-name="Base de donnée de cours"/></text:span></text:p>
      <text:p text:style-name="P39">Déroulement</text:p>
      <text:p text:style-name="P7"><text:span text:style-name="T46">Semaine : </text:span><text:span text:style-name="T47">9</text:span><text:span text:style-name="T46"> /</text:span><text:span text:style-name="T48">29</text:span></text:p>
      <text:p text:style-name="P2"><text:span text:style-name="T4">Séquence : </text:span><text:span text:style-name="T6">3</text:span><text:span text:style-name="T4"><text:tab/></text:span><text:span text:style-name="T49">Niveau :</text:span> <text:span text:style-name="T60">4ème</text:span></text:p>
      <text:p text:style-name="P38">Fiche de déroulement de la séance d'investigation <text:span text:style-name="T60">2</text:span></text:p>
      <text:p text:style-name="P45"><text:span text:style-name="T61">L</text:span><text:span text:style-name="T62">es</text:span><text:span text:style-name="T63"> mesure</text:span><text:span text:style-name="T62">s</text:span><text:span text:style-name="T63"> d</text:span><text:span text:style-name="T64">e deux</text:span><text:span text:style-name="T63"> caractéristique</text:span><text:span text:style-name="T64">s</text:span><text:span text:style-name="T63"> </text:span><text:span text:style-name="T65">physiques de </text:span><text:span text:style-name="T64">deux </text:span><text:span text:style-name="T63">ampoule</text:span><text:span text:style-name="T64">s d</text:span><text:span text:style-name="T63">ifférente</text:span><text:span text:style-name="T64">s</text:span></text:p>
      <text:p text:style-name="P43"><text:span text:style-name="T3">Objectif(s) : </text:span><text:span text:style-name="T23">Capacités : </text:span><text:span text:style-name="T35">Mettre en place et interpréter un essai pour mettre en évidence une propriété électrique ou thermique<text:line-break/></text:span><text:span text:style-name="T26">Comparer les quantités d’énergie consommée par quatre objets techniques.</text:span><text:span text:style-name="T35"><text:line-break/>Établir un croquis du circuit d’alimentation énergétique d’un objet technique.</text:span></text:p>
      <text:p text:style-name="P42"><text:span text:style-name="T24">Compétences SC : Pour</text:span><text:span text:style-name="T25"> les élèves rapide </text:span><text:span text:style-name="T30">C4-I.1.1</text:span><text:span text:style-name="T34"> </text:span><text:span text:style-name="T31">Utiliser, gérer des espaces de stockage à disposition,</text:span><text:span text:style-name="T31"> </text:span><text:span text:style-name="T30">C4-I.3.3</text:span><text:span text:style-name="T31"> </text:span><text:span text:style-name="T32">Organiser la composition du document, prévoir sa présentation en fonction de sa </text:span><text:span text:style-name="T33">destination</text:span><text:span text:style-name="T31"><text:line-break/></text:span><text:span text:style-name="T27">C4-I.1.3</text:span><text:span text:style-name="T26"> </text:span><text:span text:style-name="T28">Utiliser les logiciels et les services à disposition<text:line-break/></text:span><text:span text:style-name="T27">C4-I.2.4</text:span><text:span text:style-name="T28"> </text:span><text:span text:style-name="T36">Participer à des travaux collaboratifs en connaissant les enjeux et en respectant les règles </text:span><text:span text:style-name="T37">+ </text:span><text:span text:style-name="T70">C3-I.10 +</text:span><text:span text:style-name="T41"> C3-I.3</text:span></text:p>
      <text:p text:style-name="P21"><text:span text:style-name="T3">Durées : </text:span><text:span text:style-name="T2">2h</text:span></text:p>
      <text:p text:style-name="P25"><text:span text:style-name="T54">Documents - Fichiers : </text:span><text:span text:style-name="T7">Fiches papier intitulé</text:span><text:span text:style-name="T8">s</text:span><text:span text:style-name="T7"> "Activité d'investigation N°</text:span><text:span text:style-name="T8">3</text:span><text:span text:style-name="T7"> page 1", "Activité d'investigation N°</text:span><text:span text:style-name="T8">3</text:span><text:span text:style-name="T7"> page 2", "Activité d'investigation N°</text:span><text:span text:style-name="T8">4</text:span><text:span text:style-name="T7"> page 1" et "Activité d'investigation N°</text:span><text:span text:style-name="T8">4</text:span><text:span text:style-name="T7"> page 2", "Activité d'investigation N°</text:span><text:span text:style-name="T8">5</text:span><text:span text:style-name="T7"> page 1" et "Activité d'investigation N°</text:span><text:span text:style-name="T8">5</text:span><text:span text:style-name="T7"> page 2", "</text:span><text:span text:style-name="T9">Synthèse </text:span><text:span text:style-name="T7">N°</text:span><text:span text:style-name="T9">3</text:span><text:span text:style-name="T7">", "</text:span><text:span text:style-name="T9">Synthèse </text:span><text:span text:style-name="T7">N°</text:span><text:span text:style-name="T9">4</text:span><text:span text:style-name="T7">" </text:span><text:span text:style-name="T9">et </text:span><text:span text:style-name="T7">"</text:span><text:span text:style-name="T9">Synthèse </text:span><text:span text:style-name="T7">N°</text:span><text:span text:style-name="T9">5</text:span><text:span text:style-name="T7">" </text:span><text:span text:style-name="T8">par élève. </text:span><text:span text:style-name="T11">Les fichiers .pdf de corrections des </text:span><text:span text:style-name="T7">Activité</text:span><text:span text:style-name="T9">s</text:span><text:span text:style-name="T7"> d'investigation N°</text:span><text:span text:style-name="T9">3-4-5 pour le professeur.</text:span></text:p>
      <text:p text:style-name="P23"><text:span text:style-name="T10">Le logiciel Didactix Banc d'éclairage installé sur les ordinateurs </text:span><text:span text:style-name="T12">et le tutoriel sur Comment réaliser un graphique sur OpenOffice</text:span><text:span text:style-name="T10">.</text:span></text:p>
      <text:p text:style-name="P29"><text:span text:style-name="T58">Matériel :</text:span><text:span text:style-name="T13"> </text:span><text:span text:style-name="T14">un ordinateur pour </text:span><text:span text:style-name="T15">un îlot</text:span><text:span text:style-name="T14"> </text:span><text:span text:style-name="T15">de 3 ou 4 </text:span><text:span text:style-name="T14">élèves, </text:span><text:span text:style-name="T15">un banc d'essai éclairage avec une ampoule à coté, le cordon transformateur de branchement et un des 4 appareils de mesure ( gaussmètre, multimètre, thermomètre ou luxmètre) </text:span><text:span text:style-name="T17">prêt</text:span><text:span text:style-name="T15"> sur la table de chaque îlot. </text:span><text:span text:style-name="T19">U</text:span><text:span text:style-name="T18">n</text:span><text:span text:style-name="T16"> vidéoprojecteur </text:span><text:span text:style-name="T18">pour le professeur.</text:span></text:p>
      <text:p text:style-name="P3"><text:span text:style-name="T55">Prérequis : </text:span><text:span text:style-name="T50"><text:s/></text:span><text:span text:style-name="T51">Les élèves doivent avoir leur écouteur de baladeur (au moins un pour deux), prévoir de leur rappeler la séance précédente.</text:span></text:p>
      <text:p text:style-name="P7">Semaine : <text:span text:style-name="T68">10</text:span> /<text:span text:style-name="T79">29</text:span></text:p>
      <text:p text:style-name="P2"><text:span text:style-name="T4">Séquence : </text:span><text:span text:style-name="T5">3</text:span><text:span text:style-name="T4"><text:tab/></text:span><text:span text:style-name="T49">Niveau :</text:span> <text:span text:style-name="T60">4ème</text:span></text:p>
      <text:p text:style-name="P37">Fiche de déroulement de la séance d'investigation <text:span text:style-name="T72">3</text:span></text:p>
      <text:p text:style-name="P46"><text:span text:style-name="T69">L</text:span><text:span text:style-name="T64">'évaluation </text:span><text:span text:style-name="T69">sommative </text:span><text:span text:style-name="T64">et sa correction</text:span></text:p>
      <text:p text:style-name="P44"><text:span text:style-name="T3">Objectif(s) : </text:span><text:span text:style-name="T23">Capacités : </text:span><text:span text:style-name="T35">Indiquer la nature des énergies utilisées pour le fonctionnement de l’objet technique.<text:line-break/>Mettre en place et interpréter un essai pour mettre en évidence une propriété électrique ou thermique donnée.<text:line-break/>Établir un croquis du circuit d’alimentation énergétique d’un objet technique.</text:span><text:span text:style-name="T26"><text:line-break/></text:span><text:span text:style-name="T35">Identifier les éléments qui composent la chaîne d’énergie.<text:line-break/></text:span><text:span text:style-name="T26">Associer à chaque bloc fonctionnel les composants réalisant une fonction.<text:line-break/>Comparer les quantités d’énergie consommée par quatre objets techniques.<text:line-break/></text:span><text:span text:style-name="T24">Compétences SC :</text:span></text:p>
      <text:p text:style-name="P22"><text:span text:style-name="T3">Durées : </text:span><text:span text:style-name="T1">1H</text:span></text:p>
      <text:p text:style-name="P24"><text:span text:style-name="T54">Documents - Fichiers : </text:span><text:span text:style-name="T57"><text:s/></text:span><text:span text:style-name="T7">Fiches papier </text:span><text:span text:style-name="T8">sur l’évaluation sommative</text:span></text:p>
      <text:p text:style-name="P28"><text:span text:style-name="T58">Matériel : </text:span><text:span text:style-name="T18">un</text:span><text:span text:style-name="T16"> vidéoprojecteur </text:span><text:span text:style-name="T18">pour le professeur.</text:span></text:p>
      <text:p text:style-name="P4"><text:span text:style-name="T55">Prérequis : </text:span><text:span text:style-name="T50"><text:s/></text:span><text:span text:style-name="T52">Avoir appris les synthèses de la séance précédente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ic Sans MS" svg:font-family="'Comic Sans MS'"/>
    <style:font-face style:name="Mangal2" svg:font-family="Mangal"/>
    <style:font-face style:name="OpenSymbol" svg:font-family="OpenSymbol"/>
    <style:font-face style:name="Times New Roman1" svg:font-family="'Times New Roman'" style:font-family-generic="roman"/>
    <style:font-face style:name="ComicSansMS" svg:font-family="ComicSansMS" style:font-family-generic="script"/>
    <style:font-face style:name="Arial1" svg:font-family="Arial" style:font-family-generic="swiss"/>
    <style:font-face style:name="Verdana" svg:font-family="Verdana" style:font-family-generic="swiss"/>
    <style:font-face style:name="Lohit Hindi" svg:font-family="'Lohit Hindi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Strong_20_Emphasis" style:display-name="Strong Emphasis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Kleiber</meta:initial-creator>
    <meta:creation-date>2011-04-21T12:07:41.29</meta:creation-date>
    <dc:date>2013-11-13T17:31:05</dc:date>
    <dc:creator>Ludovic Kleiber</dc:creator>
    <meta:editing-duration>P1DT4H33M47S</meta:editing-duration>
    <meta:editing-cycles>111</meta:editing-cycles>
    <meta:generator>LibreOffice/4.0.4.2$Linux_X86_64 LibreOffice_project/400m0$Build-2</meta:generator>
    <meta:printed-by>Ludovic </meta:printed-by>
    <meta:print-date>2013-03-06T19:08:14</meta:print-date>
    <meta:document-statistic meta:table-count="0" meta:image-count="0" meta:object-count="0" meta:page-count="1" meta:paragraph-count="34" meta:word-count="574" meta:character-count="3791" meta:non-whitespace-character-count="3237"/>
  </office:meta>
</office:document-meta>
</file>