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style:style>
    <style:style style:name="T5"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g'Num – Bonjour, pouvez-vous vous présenter en quelques mots ?</text:p>
      <text:p text:style-name="Standard"/>
      <text:p text:style-name="Standard"><text:span text:style-name="T1">Sébastien Lefebvre –</text:span> Bonjour, je suis ingénieur de formation. Après avoir travaillé trois ans au québec dans la société videotron, je suis retourné en France afin de créer la société de services en Logiciels libre Sirius technologie. J'ai ensuite été embauché en tant que directeur technique par la société Linbox FAS à partir de 2005. Si certains produits, dont LRS, existaient déjà avant mon arrivée, j'ai néanmoins créé une gamme de produits dont LDS, aujourd'hui devenu MDS. Cédric Delfosse m'a ensuite relayé dans la maintenance et le développement de ce produit. J'occupe aujourd'hui le poste de Directeur de la partie entreprise de Mandriva au sein des locaux de Metz. Concernant Linbox, je m'occupe du pôle Produit et Stratégie.</text:p>
      <text:p text:style-name="Standard"/>
      <text:p text:style-name="Standard"><text:span text:style-name="T1">Cédric Delfosse –</text:span> Bonjour, j'ai 29 ans. J'ai obtenu mon DESS ingénierie logicielle en 2001. Je suis « libriste » depuis le début de mes études en informatique, une des raisons qui m'ont amené à effectuer un stage chez Free&amp; ALterSoft, qui allait devenir Linbox en 2002. Développeur Debian depuis cette même année, j'ai également travaillé sur beaucoup de projets liés à Linux et à l'Opensource principalement pour des laboratoires de recherches. Puis, petit à petit, j'ai consacré la majeure partie de mon travail au développement de LDS/MDS, dont je suis devenu l'architecte principal. J'effectue aussi des missions d'audit Samba et OpenLDAP.</text:p>
      <text:p text:style-name="Standard"/>
      <text:p text:style-name="P1">MN - Pourquoi une fusion entre Linbox et Mandriva ?</text:p>
      <text:p text:style-name="Standard"/>
      <text:p text:style-name="Standard"><text:span text:style-name="T1">SL -</text:span> Mandriva est surtout connue pour cibler le grand public depuis ses origines, ce qui est et restera toujours le cas. Cependant, elle est moins connu pour ses produits orientés entreprise, telles la Corporate Server et la Corporate Desktop. Ce qui a amené à la fusion entre Linbox et Mandriva, c'est l'idée que la distribution seule ne suffit pas. En effet, si Microsoft propose Windows Server 2003, il n'en propose pas moins SMS, une solution de gestion de parc, AD, solution d'annuaire d'entreprise etc. Nous voulons faire le pendant libre à ce que propose Microsoft. Mandriva a la base, c'est à dire la distribution de qualité et un positionnement international, et Linbox a <text:s/>les applications.</text:p>
      <text:p text:style-name="Standard"/>
      <text:p text:style-name="P1">MN - Comment la fusion entre les deux entreprises s'est-elle déroulée ?</text:p>
      <text:p text:style-name="Standard"/>
      <text:p text:style-name="Standard"><text:span text:style-name="T1">SL - </text:span>La fusion s'est très bien passée.</text:p>
      <text:p text:style-name="Standard">Du point de vue humain, Linbox s'est parfaitement intégré. Nous partageons la même vision : faire des produits de qualité et tout en étant à l'avant garde du Logiciel Libre. Aujourd'hui, Mandriva a donc deux sites français : Metz, qui est l'ancien siège social de Linbox et rue d'Aboukir à Paris, le siège social de Mandriva. Les équipes se sont mélangées sur les deux sites : certaines personnes de Mandriva se sont orientés vers les produits traditionnellement Linbox, telle la gestion de parc, et des personnes de Linbox travaillent désormais au niveau « delivery », c'est-à-dire le traitement des commandes et des services. M. Laprévote, <text:s/>ancien gérant de Linbox, est aujourd'hui responsable Recherche &amp; Développement au sein de Mandriva.</text:p>
      <text:p text:style-name="Standard">D'un point de vue technologique les produits originaires des deux sociétés sont complémentaires. Par exemple, Mandriva a développé un produit appelé Pulse ayant pour objectif de faire de la gestion de parc informatique, mais les mécanismes, bien que très bien structurés, étaient essentiellement limités aux distributions Linux, or se limiter à Linux ne permet pas de toucher un marché de masse. Linbox a développé une solution LRS (Linbox Recovery Server), et la fusion des deux produits aboutira à une surprise dans les prochaines semaines.</text:p>
      <text:p text:style-name="Standard">L'arrivée de la galaxie des produits Linbox au sein de Mandriva nous a permis de remporter récemment le marché d'un parc informatique plus de 80 000 machines.</text:p>
      <text:p text:style-name="Standard"/>
      <text:p text:style-name="P1">MN - Suite à cette présentation, je propose que vous nous présentiez maintenant le produit MDS : sa naissance, sa vocation, ses orientations...</text:p>
      <text:p text:style-name="Standard"/>
      <text:p text:style-name="Standard"><text:span text:style-name="T1">SL</text:span> - LDS 2.0 est devenu, après un relooking aux couleurs de Mandriva, MDS 2.1 le 16 octobre. C'est le premier outil officiellement issu de l'intégration de l'équipe Linbox au sein de Mandriva, et ce n'est pas le dernier !</text:p>
      <text:p text:style-name="Standard">En clair, MDS a pour vocation d'être l'équivalent Open Source d'AD, grâce à une interface simplifiée, fondée sur des briques logicielles libres telles que OpenLDAP, Samba 3, Postfix etc..</text:p>
      <text:p text:style-name="Standard">L'idée de la création de MDS vient de constats évidents que je développerai en deux points . </text:p>
      <text:p text:style-name="Standard">Premièrement l'implantation de Microsoft dans le monde professionnel : aujourd'hui la majeure partie du parc informatique est sous Windows, il est donc impératif de gérer les mécanismes d'authentification et de permissions de cet environnement. De plus, AD est un serveur d'annuaires également très présent dans les entreprises. Il faut donc un outil qui puisse remplacer AD mais qui puisse également le compléter. </text:p>
      <text:p text:style-name="Standard">Le deuxième point est la percée et la montée en puissance de Linux : il n'est pas rare aujourd'hui aujourd'hui de trouver un serveur linux, faisant tourner un samba, ou un squid ou autre, implanté au sein de l'entreprise. L'idée est de pouvoir utiliser le MDS afin de gérer ces serveurs Linux, et pas seulement pour Mandriva, mais aussi Debian, CentOS, Fedora, Suse, RedHat etc.</text:p>
      <text:p text:style-name="Standard">Enfin, l'idée de migrer tout ou une partie des postes clients sous linux intéresse de plus en plus d'entreprises, d'administrations, de services informatiques... Et justement, notre métier consiste entre autres à les assister dans la migration Windows vers Linux.</text:p>
      <text:p text:style-name="Standard"/>
      <text:p text:style-name="P1">MN - Quelles sont les fonctionnalités proposées par MDS ?</text:p>
      <text:p text:style-name="Standard"/>
      <text:p text:style-name="Standard"><text:span text:style-name="T1">CD -</text:span> Parmi les fonctionnalités les plus importantes, il y a la gestion des identités au sein d'un annuaire LDAP, la gestion de Samba (comptes utilisateurs et machines, partages), la gestion de domaines virtuels pour la messagerie électronique et les propriétés de messagerie des utilisateurs, la gestion intégrée de zones DNS et d'un service DHCP, et la gestion de liste noires pour un proxy web. La base des utilisateurs étant dans un annuaire LDAP, le MDS permet donc de ce fait de gérer les bases d'utilisateurs d'autres services à travers LDAP, tels SPIP, Apache... Vous l'aurez compris : « gestion » est le maître-mot des fonctionnalités de MDS. Enfin, le design de interface web a été conçu par un cabinet de graphiste : elle est belle, ergonomique et simple.</text:p>
      <text:p text:style-name="Standard"/>
      <text:p text:style-name="Standard"><text:span text:style-name="T1">SL -</text:span> MDS propose également des fonctions de synchronisation vers AD et inversement. Il est donc possible d'avoir un import/export de toutes la base des comptes d'AD vers LDAP (OpenLDAP). Cela ouvre de nombreuses possibilités, comme par exemple la connexion d'un groupware ou d'un extranet à la base des comptes. </text:p>
      <text:p text:style-name="Standard">Contrairement à AD, MDS <text:s/>est capable de gérer des environnements mixtes, Windows, Linux, MacOS X. Il est possible de greffer MDS à un serveur AD <text:s/>existant afin d'ajouter des services ou de compléter un annuaire dans des entreprises multi-sites ou d'ajouter un groupe de postes sous Linux.</text:p>
      <text:p text:style-name="Standard"/>
      <text:p text:style-name="Standard"><text:span text:style-name="T1">CD –</text:span> De plus, l'internationalisation du programme permet de faciliter son exploitation par des entreprises ayant des sites dans plusieurs pays. Tous ces éléments font qu'il est possible d'ajouter des centaines de personnes à la base de comptes.</text:p>
      <text:p text:style-name="Standard"/>
      <text:p text:style-name="Standard"><text:span text:style-name="T1">SL -</text:span> Et sans payer de licence supplémentaire ! Ceci n'est pas négligeable dans certaines entreprises ou administrations comptant des centaines de postes, telles les concentrations d'usine, les conseils généraux, la DDE... <text:s/>Un autre avantage est de pouvoir rationaliser la base de mots de passe. En effet, de nombreux services et applications peuvent s'appuyer sur LDAP, comme SPIP, <text:s/>Jabber, la messagerie... Au lieu d'avoir des petits mots de passes courts et faciles à retenir, donc peu sécurisés, et différents pour chaque service de chaque utilisateur, il est possible de n'avoir qu'un seul mot de passe par utilisateur pour l'ensemble des services. Un seul mot de passe étant plus facile à retenir que plusieurs, celui-ci peut être un peu plus complexe, et donc plus sécurisé, et sa modification dans l'interface MDS impacte tous les services.</text:p>
      <text:p text:style-name="Standard">MDS offrant un outil de gestion d'annuaire complet, il est également possible de s'affranchir complètement d'un serveur d'authentification Windows NT4 en important les données de celui-ci dans un serveur MDS, et dans de nombreux cas, il est également possible de s'affranchir complètement d'un serveur AD et ainsi ne plus avoir du tout de coût de licences.</text:p>
      <text:p text:style-name="Standard"/>
      <text:p text:style-name="Standard"><text:span text:style-name="T1">CD –</text:span> Encore une chose, mais pas des moindres, il y a un système de délégation de droits sur l'interface web : des utilisateurs peuvent par exemple avoir le droit de changer leur mot de passe, ou bien de gérer des uniquement les domaines virtuels de la messagerie postfix etc.</text:p>
      <text:p text:style-name="Standard"/>
      <text:p text:style-name="P1">MN – Un serveur AD peut aussi se synchroniser avec MDS ?</text:p>
      <text:p text:style-name="Standard"/>
      <text:p text:style-name="Standard"><text:span text:style-name="T1">CD -</text:span> La synchronisation de la base des comptes se fait dans les deux sens, en effet. Il a fallu beaucoup de recherches pour maîtriser les mécanismes d'AD. Même si ceux-ci se révèlent finalement assez simples, AD, comme tous les produits Microsoft, est très peu documenté, ce qui a particulièrement compliqué la tâche.</text:p>
      <text:p text:style-name="Standard"/>
      <text:p text:style-name="Standard"><text:span text:style-name="T1">MN - Le choix de Mandriva a été de distribuer le produit sous formes de paquetages rpm sur la source « main », c'est à dire que le produit peut être installé sur n'importe quelle version de Mandriva 2008. Très bonne nouvelle pour les utilisateurs, mais cela ne concurrence-t-il pas l'offre Corporate ?</text:span> </text:p>
      <text:p text:style-name="Standard"/>
      <text:p text:style-name="Standard"><text:span text:style-name="T1">CD - </text:span>Non seulement nous distribuons les paquetages rpm sur la source « main », mais nous avons, et maintiendrons également des paquetages deb sur un dépôt Debian. Les sources sont également disponibles et nous sommes ouverts à la maintenance de paquetages pour d'autres distributions. S'il y a des volontaires...</text:p>
      <text:p text:style-name="Standard"><text:span text:style-name="T1"/></text:p>
      <text:p text:style-name="Standard"><text:span text:style-name="T1">SL -</text:span> Nous avons aussi mis en téléchargement des paquetages pour la Mandriva Corporate Server 4. La particularité de cette distribution est la restriction du nombre de paquetages, afin d'assurer une maintenance de 5 ans. Il s'avère cependant que cette restriction comporte des désavantages : chaque clients a des besoins différents, l'un d'entre eux peut avoir besoin d'Eclipse, un autre de tel autre paquetage... Or des paquetages désirés peuvent ne pas se retrouver dans les sources de la Corporate. De plus, la distribution Mandriva de base est elle même très stable et souvent utilisée en production en tant que serveur. Mais évidemment des serveurs en production ne peuvent suivre l'évolution de sortie semestrielle de Mandriva. Nous réfléchissons donc activement à une évolution de l'offre entreprise, qui ne casse pas l'acquis mais réponde aux besoins multiples des clients. L'objectif est d'offrir une solution et une expertise reconnue, tout en restant complètement libre. Hors de question de lier pied et poings une entreprise à Mandriva, nous voulons que nos collaborations perdurent grâce à la satisfaction de nos clients.</text:p>
      <text:p text:style-name="Standard"/>
      <text:p text:style-name="P1">MN – Il a souvent été reproché à Mandriva d'avoir une mauvaise communication alors qu'elle a de bons produits. Quelle va être la communication de Mandriva autour de MDS ?</text:p>
      <text:p text:style-name="P1"/>
      <text:p text:style-name="Standard"><text:span text:style-name="T1">SL - </text:span>Coté communication, il y aura la rédaction d'un communiqué de presse autour du produit, indiquant entre autre dans quel cas utiliser, ses points forts. Il est certain que nous ne nous limiterons pas à cela : nous communiquerons beaucoup avec notre communauté, notamment via le site <text:a xlink:type="simple" xlink:href="http://mds.mandriva.org/">http://mds.mandriva.org </text:a>. De plus, nous fournirons à MDS une forte visibilité et une position claire dans le monde professionnel mais aussi dans la communauté du libre. </text:p>
      <text:p text:style-name="Standard"/>
      <text:p text:style-name="P1">MN – Abordons d'abord le monde professionnel</text:p>
      <text:p text:style-name="Standard"/>
      <text:p text:style-name="Standard"><text:span text:style-name="T1">SL</text:span> - Bien sûr il y a les grands comptes et les PME, mais aussi les TPE, entreprises artisanales, les associations, les écoles etc. Afin de diffuser ce produit, nous comptons sur deux vecteurs principaux : la simplicité d'installation du produit et la reprise et l'installation de celui-ci par les SSLL. MDS étant libre, clair, structuré et documenté, les SSLL locales peuvent proposer elles même l'installation et la maintenance de MDS et ce même sur des distributions autres que Mandriva. Non seulement les SSLL sont bienvenues, mais Mandriva orientera les personnes désireuses d'obtenir un service autour de MDS vers la SSLL la plus proche. Des partenariats peuvent également être effectués entre Mandriva et les SSLL si celles-ci le désirent. Un cas pourrait être par exemple la maintenance de niveau 1 et 2, par la SSLL et nous même qui offrons une maintenance de niveau 3 à la SSLL. Mais ce n'est qu'un exemple : la SSLL en question peut également se passer de Mandriva. Il n'y a pas, comme malheureusement certains produits de groupware connus, de liberté à 99%, c'est à dire, d'obligation de payer une licence pour profiter d'une fonction indispensable.</text:p>
      <text:p text:style-name="Standard"/>
      <text:p text:style-name="P1">MN- Ce qui nous amène au positionnement de Mandriva par rapport à la communauté du libre.</text:p>
      <text:p text:style-name="Standard"/>
      <text:p text:style-name="Standard"><text:span text:style-name="T1">CD - </text:span>MDS est et restera libre. Il n'y a pas de « c'est libre, mais vous n'aurez que les sources, pas les paquetages », ou « c'est libre, mais si vous voulez que ça marche avec Windows, il faut payer ». Non, c'est GPL, c'est libre. Point. On a parfaitement conscience des implications de créer et développer un logiciel libre, et c'est un travail dont je suis fier. Mais au delà de fournir les sources, nous souhaitons faciliter le travail d'intégration en fournissant paquetages et documentations pour le plus grand nombre de distributions. Les contributions en ce domaine sont donc bienvenues !</text:p>
      <text:p text:style-name="Standard"/>
      <text:p text:style-name="P1">MN - Quelles sont les contributions qui peuvent être apportées au logiciel ?</text:p>
      <text:p text:style-name="Standard"/>
      <text:p text:style-name="Standard"><text:span text:style-name="T1">CD - </text:span>Encore une fois, c'est un logiciel libre. Donc toutes. Celles-ci peuvent être de la documentation, des traductions... Pour l'instant MDS est traduite en quatre langue : le français, l'anglais, l'espagnol et le norvégien. L'internationalisation du logiciel est claire et simple à comprendre, ce qui facilite grandement sa régionalisation. Des modules supplémentaires ou des améliorations du code peuvent être ajoutés facilement, comme les modules de webmin. Cependant, le niveau d'exigence de qualité de Mandriva est très élevé, et nous souhaitons garder le contrôle sur l'évolution du produit. Des module ou des correctifs ne seront intégrés et pris en charge officiellement par Mandriva qu'après validation de critères de qualité et des tests adéquats. Mais s'il s'avère qu'ils sont bien écrits et documentés, il n'y a aucune raison de ne pas le faire.</text:p>
      <text:p text:style-name="Standard"/>
      <text:p text:style-name="P1">MN - Comment traiter vous les demandes de nouvelles fonctionnalités ? </text:p>
      <text:p text:style-name="Standard"/>
      <text:p text:style-name="Standard"><text:span text:style-name="T1">CD - </text:span>Les demandes des fonctionnalités sont très soigneusement étudiées. Bien sûr nous essayons d'établir un ordre en fonction du nombre des demandes et de la pertinence de celles-ci. Et si une demande ne nous semble pas assez générique, nous l'étudions afin de savoir si on pourrait la rendre générique en la prenant sous un autre angle. Par exemple, quand il nous a été demander de rajouter un champ « photo » afin de construire un trombinoscope, on s'est demandé comment faire pour conserver l'intégration et la simplicité de l'interface tout en ajoutant cette fonctionnalité. De même, le champ photo doit-il apparaître en mode normal ou expert ?</text:p>
      <text:p text:style-name="Standard"/>
      <text:p text:style-name="P1">MN - MDS est donc un produit libre. Il est donc possible de faire un fork du produit ?</text:p>
      <text:p text:style-name="Standard"/>
      <text:p text:style-name="Standard"><text:span text:style-name="T1">SL -</text:span> Bien sûr, c'est une des règles du logiciel libre. Dans ce cas le fork en question devrait juste employer un autre nom et ne pas utiliser le logo Mandriva. Mais nous avons confiance d'une part en la qualité de notre développement, et d'autre part en l'image de marque de Mandriva. Auparavant, quand nous étions Linbox, nous avions utilisé le concept de la libération avec compteur de nos logiciels, c'est-à-dire sous conditions d'avoir vendu un nombre suffisant de licences, car Linbox ne bénéficiait pas de la même image et du même positionnement. Grâce à la réputation et à la visibilité de Mandriva, nous pouvons désormais libérer nos logiciels sans conditions, et ça c'est vraiment agréable.</text:p>
      <text:p text:style-name="Standard"/>
      <text:p text:style-name="P1">MN – Abordons l'aspect technique du produit. Comment est conçu MDS ?</text:p>
      <text:p text:style-name="Standard"/>
      <text:p text:style-name="Standard"><text:span text:style-name="T1">CD -</text:span> MDS est le nom du projet dans sa globalité, c'est à dire une plateforme composée d'une interface web en PHP/AJAX, appelée MMC (Mandriva Management Console) et de toute une logique métier développée en python. Celle-ci est composée d'un ou plusieurs agents auxquels sont liés des greffons (plugins) contrôlant les applications de haut niveau que sont OpenLDAP, Samba, Postfix, etc.</text:p>
      <text:p text:style-name="Standard">L'interface web est une couche de présentation modulaire : un module gestion des utilisateurs, un modules samba, un module postfix etc. Selon que des services soient ou non activés, les modules de gestions seront ou non affichés, afin que l'interface soit optimisée et cohérente. De plus, il y a un mode d'affichage simple et un mode d'affichage expert proposant plus d'options spécifiques.</text:p>
      <text:p text:style-name="Standard"/>
      <text:p text:style-name="P1">MN – Comment tout cela interagit-il ?</text:p>
      <text:p text:style-name="Standard"/>
      <text:p text:style-name="Standard"><text:span text:style-name="T1">CD – </text:span><text:span text:style-name="T2">MDS a pour vocation d'être un système léger et efficace, mais aussi souple et évolutif. L'interface web MMC n'effectue pas directement les actions demandées, mais envoie </text:span>via le protocole XML-RPC des ordres à un agent MMC, qui va lui même demander à un de ses greffons de modifier la configuration du service désiré. Il y a par exemple un greffon samba, qui n'intervient que sur Samba, un greffon postfix etc. L'interface web MMC, installée sur un serveur, est capable de dialoguer en réseau avec autant d'agents installés sur autant de machines que nécessaire. Sur chaque machine, l'agent cherche les greffons disponibles en local et les active. <text:s/>Ainsi, un service Postfix peut être installé sur une machine, un service Samba sur une autre, le tout piloté par une interface MMC unique. Il est également possible de tout mettre sur la même machine. L'avantage est que cette solution s'adapte aussi bien à la petite association locale de quelques personnes, qu'à la grosse entreprise multi-sites gérant des parcs immenses. En effet, comme il est possible de dupliquer un service, par exemple samba, sur plusieurs machines, cela permet de répartir et d'optimiser la circulation des flux réseau, en connectant les postes clients au serveur le plus proche.</text:p>
      <text:p text:style-name="Standard">Sur la page de connexion de MMC, on peut sélectionner le serveur sur lequel on se connecte.</text:p>
      <text:p text:style-name="Standard">Un autre intérêt non négligeable de cette architecture et du langage python est de pouvoir lier les greffons attachés à l'agent à des scripts python. Ceux-ci peuvent permettre de faire des actions en masse, ce qui est utile par exemple pour une migration de parc.</text:p>
      <text:p text:style-name="Standard"/>
      <text:p text:style-name="P1">MN - Pourquoi utiliser MDS plutôt qu'un autre produit ? Parmis les projets d'interface de gestion libres, webmin est aussi sur le créneau. Il y a aussi des interfeces de gestion ldap, comme Gosa2...</text:p>
      <text:p text:style-name="Standard"/>
      <text:p text:style-name="Standard"><text:span text:style-name="T1">CD - </text:span>Les raisons sont multiples. MDS est adaptable et évolutif grâce à son architecture. Ensuite, il y a toutes ses fonctionnalités, ses fonctions d'import/export avec AD, le fait que la gestion de tant de services soit regroupée dans la même interface. Enfin, et surtout, la qualité du produit, tant d'un point de vue architectural qu'ergonomique. L'interface web est claire, belle, intuitive. Des interfaces comme webmin ou Gosa2 sont complètes, mais souvent peu esthétiques et déroutantes. Un des objectifs majeurs de MDS est de fournir un interface web esthétique, intégrée, simple et efficace.</text:p>
      <text:p text:style-name="Standard"/>
      <text:p text:style-name="P1">MN - Quels seront les évolutions futures de MDS ?</text:p>
      <text:p text:style-name="Standard"/>
      <text:p text:style-name="Standard"><text:span text:style-name="T3">CD - </text:span><text:span text:style-name="T4">L' </text:span>intégration de la couche kerberos au produit, ainsi que la gestion des imprimantes et des files d'impression, basée sur CUPS, sont déjà dans les cartons. La première ajoute une couche de sécurité supplémentaire, et la deuxième permettra entre autres d'associer des groupes et des utilisateurs à des imprimantes, de faire des statistiques d'impressions etc. </text:p>
      <text:p text:style-name="Standard">Par la suite, il est prévu d'ajouter des fonctionnalités GPO (Group Policy Object) <text:s/>à la AD. Il s'agit d'une gestion sous forme d'arborescence des groupes et des utilisateurs. Celles-ci permettent d'associer des propriétés à des ensembles d'utilisateurs et de machines placées dans des conteneurs (i.e. des sous-branches) de l'annuaire LDAP, avec un mécanisme d'héritage. Par exemple on pourra définir que tous les utilisateurs de la branche « compta » de l'annuaire n'auront pas le droit de se connecter le dimanche. Les fonctionnalités GPO permettront une gestion fine des postes utilisateurs de façon hiérarchique. C'est une méthode de gestion très utile sur un grand parc de machine.</text:p>
      <text:p text:style-name="Standard">Nous souhaitons aussi mettre en place des outils facilitant l'installation et l'intégration du produit. Une des idées est d'utiliser pour cela fibric ou drakwizard. Le premier est un configurateur de services intégré à la Corporate Server 4, et le deuxième un configurateur de services lié au centre de contrôle de Mandriva.</text:p>
      <text:p text:style-name="Standard">Enfin, nous entamons des réflexions sur les démarches d'accompagnement autour du produit, notamment via la distribution d'une image vmware du serveur avec tous les modules activés, ou encore une plate-forme de test sur Internet.</text:p>
      <text:p text:style-name="Standard"/>
      <text:p text:style-name="P1">MN – Merci d'avoir pris le temps de répondre à ces questions. Un dernier mot pour les lecteurs de Mag'num ?</text:p>
      <text:p text:style-name="P1"/>
      <text:p text:style-name="P1">SL <text:span text:style-name="T2">– Restez à l'écoute ! L'évolution des produits Mandriva va devenir plus étoffée et plus intéressante encore.</text:span></text:p>
      <text:p text:style-name="P2"/>
      <text:p text:style-name="P1">CD –<text:span text:style-name="T2"> N'hésitez pas à me transmettre des retours sur le produit, vous pouvez également vous inscrire à la mailing list des utilisateurs de MDS.</text:span></text:p>
      <text:p text:style-name="P2"/>
      <text:p text:style-name="P1"/>
      <text:p text:style-name="P1">Le site officiel de MDS : <text:a xlink:type="simple" xlink:href="http://mds.mandriva.org/"><text:span text:style-name="T5">http://mds.mandriva.org</text:span></text:a></text:p>
      <text:p text:style-name="P1">La page wiki de MDS : <text:a xlink:type="simple" xlink:href="http://wiki.mandriva.com/fr/Mandriva_Directory_Server"><text:span text:style-name="T5">http://wiki.mandriva.com/fr/Mandriva_Directory_Server</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0-26T00:26:52</meta:creation-date>
    <dc:creator>Cedric Delfosse</dc:creator>
    <dc:date>2007-11-14T16:43:56</dc:date>
    <dc:language>fr-FR</dc:language>
    <meta:editing-cycles>42</meta:editing-cycles>
    <meta:editing-duration>P1DT15H25M16S</meta:editing-duration>
    <meta:user-defined meta:name="Info 1"/>
    <meta:user-defined meta:name="Info 2"/>
    <meta:user-defined meta:name="Info 3"/>
    <meta:user-defined meta:name="Info 4"/>
    <meta:document-statistic meta:table-count="0" meta:image-count="0" meta:object-count="0" meta:page-count="7" meta:paragraph-count="61" meta:word-count="3369" meta:character-count="21083"/>
  </office:meta>
</office:document-meta>
</file>

<file path=VersionList.xml><?xml version="1.0" encoding="utf-8"?>
<VL:version-list xmlns:dc="http://purl.org/dc/elements/1.1/" xmlns:VL="http://openoffice.org/2001/versions-list">
  <VL:version-entry VL:title="Version1" VL:comment="Version R. Jadot" VL:creator="Cedric Delfosse" dc:date-time="2007-11-02T13:38:07"/>
  <VL:version-entry VL:title="Version2" VL:comment="Version livrée à MN" VL:creator="Cedric Delfosse" dc:date-time="2007-11-14T16:43:56"/>
</VL:version-list>
</file>