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ints de fuite</text:p>
      <text:p text:style-name="P4"><text:span text:style-name="T1">Un film des <text:s/>chasseurs </text:span>de nuages</text:p>
      <text:p text:style-name="P1"/>
      <text:p text:style-name="P1"/>
      <text:p text:style-name="P3">Noir...</text:p>
      <text:p text:style-name="P2"/>
      <text:p text:style-name="P2">Je crois bien qu'à force d'avancer... à force de sans cesse aller de l'avant, j'ai fini par me perdre.</text:p>
      <text:p text:style-name="P2"/>
      <text:p text:style-name="P3">Plan subjectif de qq'un marchant dans la rue.</text:p>
      <text:p text:style-name="P2">Le monde existe-t-il au delà de ce que j'en vois ?</text:p>
      <text:p text:style-name="P2">Ignorer que la souffrance existe, n'est-ce pas là le moyen de la faire disparaître une bonne fois pour toute.</text:p>
      <text:p text:style-name="P2"/>
      <text:p text:style-name="P2">Mon point de vue sur le monde est le mien. </text:p>
      <text:p text:style-name="P2">C'est comme si à force de regarder, je ne voyais plus rien.</text:p>
      <text:p text:style-name="P2"/>
      <text:p text:style-name="P2">Ceci est mon monde, ma ville, mon appart, ma chambre, ma vie.</text:p>
      <text:p text:style-name="P2"/>
      <text:p text:style-name="P2">Il manque quelque chose ...</text:p>
      <text:p text:style-name="P2"/>
      <text:p text:style-name="P2">À trop vouloir trouver qui je suis, j'ai fini par en oublier de vivre.</text:p>
      <text:p text:style-name="P2">Et si j'étais seulement ce que je fais.</text:p>
      <text:p text:style-name="P2"/>
      <text:p text:style-name="P2">Je tourne en rond.</text:p>
      <text:p text:style-name="P2"/>
      <text:p text:style-name="P2"><text:s/></text:p>
      <text:p text:style-name="P2">A l'horizon de ma vie, tout se ressemble, tout est plat, linéaire, informe. Comme si finalement rien n'avait vraiment d'importance.</text:p>
      <text:p text:style-name="P2"/>
      <text:p text:style-name="P2">J'aime, j'aime pas, je veux, je ne veux pas, je vis, je meurs...</text:p>
      <text:p text:style-name="P2"/>
      <text:p text:style-name="P2">Rester, partir, marcher, courir, crier, gemir.</text:p>
      <text:p text:style-name="P2"/>
      <text:p text:style-name="P2">Sourire comme un hurlement qu'on étouffe.</text:p>
      <text:p text:style-name="P2"/>
      <text:p text:style-name="P2">J'aimerais voir en moi, savoir au moins si j'existe.</text:p>
      <text:p text:style-name="P2"/>
      <text:p text:style-name="P2">Il est des légendes d'un monde sans point de vue, la réalité. Est-elle ?</text:p>
      <text:p text:style-name="P2">Il n'y a rien.</text:p>
      <text:p text:style-name="P2">Rien autour de moi. Rien à l'interieur de moi. Rie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13T11:22:35</meta:creation-date>
    <dc:creator>Stéphane Drouot</dc:creator>
    <dc:date>2008-03-15T13:57:04</dc:date>
    <dc:language>fr-FR</dc:language>
    <meta:editing-cycles>5</meta:editing-cycles>
    <meta:editing-duration>P1DT18H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15" meta:character-count="1150"/>
  </office:meta>
</office:document-meta>
</file>