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fo:font-size="10pt" style:font-size-asian="10pt" style:font-size-complex="10pt"/>
    </style:style>
    <style:style style:name="P3" style:family="paragraph" style:parent-style-name="Text_20_body">
      <style:paragraph-properties fo:margin-top="0cm" fo:margin-bottom="0cm"/>
      <style:text-properties fo:font-size="12pt" style:font-size-asian="12pt" style:font-size-complex="12pt"/>
    </style:style>
    <style:style style:name="P4" style:family="paragraph" style:parent-style-name="Heading_20_1">
      <style:paragraph-properties fo:margin-top="0cm" fo:margin-bottom="0cm"/>
      <style:text-properties fo:font-size="12pt" style:font-size-asian="12pt" style:font-size-complex="12pt"/>
    </style:style>
    <style:style style:name="P5" style:family="paragraph" style:parent-style-name="Text_20_body">
      <style:text-properties fo:font-size="10pt" style:font-size-asian="10pt" style:font-size-complex="10pt"/>
    </style:style>
    <style:style style:name="P6" style:family="paragraph" style:parent-style-name="Text_20_body">
      <style:paragraph-properties>
        <style:tab-stops>
          <style:tab-stop style:position="14.961cm"/>
        </style:tab-stops>
      </style:paragraph-properties>
      <style:text-properties fo:font-size="10pt" style:font-size-asian="10pt" style:font-size-complex="10pt"/>
    </style:style>
    <style:style style:name="P7" style:family="paragraph" style:parent-style-name="Text_20_body">
      <style:text-properties fo:font-size="10pt" fo:font-weight="normal" style:font-size-asian="10pt" style:font-weight-asian="normal" style:font-size-complex="10pt" style:font-weight-complex="normal"/>
    </style:style>
    <style:style style:name="P8" style:family="paragraph" style:parent-style-name="Text_20_body">
      <style:text-properties fo:font-size="12pt" style:font-size-asian="12pt" style:font-size-complex="12pt"/>
    </style:style>
    <style:style style:name="P9" style:family="paragraph" style:parent-style-name="Standard">
      <style:text-properties fo:font-size="10pt" style:font-size-asian="10pt" style:font-size-complex="10pt"/>
    </style:style>
    <style:style style:name="P10" style:family="paragraph" style:parent-style-name="Text_20_body">
      <style:paragraph-properties fo:break-before="page"/>
      <style:text-properties fo:font-size="10pt" style:font-size-asian="10pt" style:font-size-complex="10pt"/>
    </style:style>
    <style:style style:name="P11" style:family="paragraph" style:parent-style-name="Text_20_body">
      <style:paragraph-properties fo:break-before="column"/>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style:font-size-asian="10pt" style:font-size-complex="10pt"/>
    </style:style>
    <style:style style:name="T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6" style:family="text">
      <style:text-properties fo:font-size="10pt" fo:font-style="normal" fo:font-weight="bold" style:font-size-asian="10pt" style:font-style-asian="normal" style:font-weight-asian="bold" style:font-size-complex="10pt" style:font-style-complex="normal" style:font-weight-complex="bold"/>
    </style:style>
    <style:style style:name="T7" style:family="text">
      <style:text-properties fo:font-size="10pt" fo:font-style="normal" style:font-size-asian="10pt" style:font-style-asian="normal" style:font-size-complex="10pt" style:font-style-complex="normal"/>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ize="10pt" fo:font-weight="bold" style:font-size-asian="10pt" style:font-weight-asian="bold" style:font-size-complex="10pt" style:font-weight-complex="bold"/>
    </style:style>
    <style:style style:name="T10" style:family="text">
      <style:text-properties fo:color="#ff0000"/>
    </style:style>
    <style:style style:name="T11" style:family="text">
      <style:text-properties fo:color="#ff0000" fo:font-size="10pt" style:font-size-asian="10pt" style:font-size-complex="10pt"/>
    </style:style>
    <style:style style:name="T12" style:family="text">
      <style:text-properties fo:color="#ff0000" fo:font-weight="bold" style:font-weight-asian="bold" style:font-weight-complex="bold"/>
    </style:style>
    <style:style style:name="T13" style:family="tex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he Long Tail</text:h>
      <text:p text:style-name="P3"/>
      <text:p text:style-name="P1"><text:span text:style-name="Strong_20_Emphasis"><text:span text:style-name="T1">Forget squeezing millions from a few megahits at the top of the charts. The future of entertainment is in the millions of niche markets at the shallow end of the bitstream.</text:span></text:span></text:p>
      <text:p text:style-name="P2"/>
      <text:p text:style-name="P2">By Chris Anderson</text:p>
      <text:p text:style-name="P5"><draw:frame draw:style-name="fr1" draw:name="Image2" text:anchor-type="as-char" svg:width="0.041cm" svg:height="0.041cm" draw:z-index="1"><draw:image xlink:href="http://www.wired.com/c/s.gif" xlink:type="simple" xlink:show="embed" xlink:actuate="onLoad"/></draw:frame></text:p>
      <text:p text:style-name="Text_20_body"><text:span text:style-name="Emphasis"><text:span text:style-name="T1">Chris is expanding this article into a book, due out in May 2006. Follow his continuing coverage of the subject on </text:span></text:span><text:a xlink:type="simple" xlink:href="http://longtail.typepad.com/the_long_tail/"><text:span text:style-name="Emphasis"><text:span text:style-name="T1">The Long Tail blog</text:span></text:span></text:a><text:span text:style-name="Emphasis"><text:span text:style-name="T1">.</text:span></text:span></text:p>
      <text:p text:style-name="Text_20_body"><text:span text:style-name="Strong_20_Emphasis"><text:span text:style-name="T1"/></text:span></text:p>
      <text:p text:style-name="Text_20_body"><text:span text:style-name="Strong_20_Emphasis"><text:span text:style-name="T1">In 1988,</text:span></text:span><text:span text:style-name="T1"> a British mountain climber named Joe Simpson wrote a book called </text:span><text:span text:style-name="Citation"><text:span text:style-name="T1">Touching the Void</text:span></text:span><text:span text:style-name="T1">, a harrowing account of near death in the Peruvian Andes. It got good reviews but, only a modest success, it was soon forgotten. Then, a decade later, a strange thing happened. Jon Krakauer wrote </text:span><text:span text:style-name="Citation"><text:span text:style-name="T1">Into Thin Air</text:span></text:span><text:span text:style-name="T1">, another book about a mountain-climbing tragedy, which became a publishing sensation. Suddenly </text:span><text:span text:style-name="Citation"><text:span text:style-name="T1">Touching the Void</text:span></text:span><text:span text:style-name="T1"> started to sell again.</text:span></text:p>
      <text:p text:style-name="Text_20_body"><text:span text:style-name="T1">Random House rushed out a new edition to keep up with demand. Booksellers began to promote it next to their </text:span><text:span text:style-name="Citation"><text:span text:style-name="T1">Into Thin Air</text:span></text:span><text:span text:style-name="T1"> displays, and sales rose further. A revised paperback edition, which came out in January, spent 14 weeks on the </text:span><text:span text:style-name="Citation"><text:span text:style-name="T1">New York Times</text:span></text:span><text:span text:style-name="T1"> bestseller list. That same month, IFC Films released a docudrama of the story to critical acclaim. Now </text:span><text:span text:style-name="Citation"><text:span text:style-name="T1">Touching the Void</text:span></text:span><text:span text:style-name="T1"> outsells </text:span><text:span text:style-name="Citation"><text:span text:style-name="T1">Into Thin Air</text:span></text:span><text:span text:style-name="T1"> more than two to one.</text:span></text:p>
      <text:p text:style-name="Text_20_body"><text:span text:style-name="T1">What happened? In short, Amazon.com recommendations. The online bookseller's software noted patterns in buying behavior and suggested that readers who liked </text:span><text:span text:style-name="Citation"><text:span text:style-name="T1">Into Thin Air</text:span></text:span><text:span text:style-name="T1"> would also like </text:span><text:span text:style-name="Citation"><text:span text:style-name="T1">Touching the Void</text:span></text:span><text:span text:style-name="T1">. People took the suggestion, agreed wholeheartedly, wrote rhapsodic reviews. More sales, more algorithm-fueled recommendations, and the positive feedback loop kicked in.</text:span></text:p>
      <text:p text:style-name="P8"><text:span text:style-name="T1">Particularly notable is that when Krakauer's book hit shelves, Simpson's was nearly out of print. A few years ago, readers of Krakauer would never even have learned about Simpson's book - and if they had, they wouldn't have been able to find it. Amazon changed that. It created the </text:span><text:span text:style-name="Citation"><text:span text:style-name="T1">Touching the Void</text:span></text:span><text:span text:style-name="T1"> phenomenon by combining infinite shelf space with real-time information about buying trends and public opinion. The result: rising demand for an obscure book.</text:span></text:p>
      <text:p text:style-name="P7">This is not just a virtue of online booksellers; it is an example of an entirely new economic model for the media and entertainment industries, one that is just beginning to show its power. </text:p>
      <text:p text:style-name="P7"/>
      <text:p text:style-name="P7"/>
      <text:p text:style-name="P7"/>
      <text:p text:style-name="P7"/>
      <text:p text:style-name="P7"/>
      <text:h text:style-name="P4" text:outline-level="1">Le Long Tail  <text:span text:style-name="T4">(« la longue traîne »)</text:span></text:h>
      <text:p text:style-name="P1"><text:span text:style-name="Strong_20_Emphasis"><text:span text:style-name="T1"/></text:span></text:p>
      <text:p text:style-name="P1"><text:span text:style-name="Strong_20_Emphasis"><text:span text:style-name="T1">Laissons de coté l'idée d'extraire des millions de dollars des quelques méga-tubes <text:s/>à la tête du top 50. Le futur du divertissement est dans les millions de marchés de niches à l'estuaire du flux de l'information.</text:span></text:span></text:p>
      <text:p text:style-name="P1"><text:span text:style-name="Strong_20_Emphasis"><text:span text:style-name="T1"/></text:span></text:p>
      <text:p text:style-name="P2">Par Chris Anderson</text:p>
      <text:p text:style-name="P5"><draw:frame draw:style-name="fr1" draw:name="Image1" text:anchor-type="as-char" svg:width="0.041cm" svg:height="0.041cm" draw:z-index="0"><draw:image xlink:href="http://www.wired.com/c/s.gif" xlink:type="simple" xlink:show="embed" xlink:actuate="onLoad"/></draw:frame></text:p>
      <text:p text:style-name="Text_20_body"><text:span text:style-name="Emphasis"><text:span text:style-name="T1">Chris développe cet article dans un livre, publié en Mai 2006. Suivez sa couverture du sujet sur </text:span></text:span><text:a xlink:type="simple" xlink:href="http://longtail.typepad.com/the_long_tail/"><text:span text:style-name="Emphasis"><text:span text:style-name="T1">The Long Tail blog</text:span></text:span></text:a><text:span text:style-name="Emphasis"><text:span text:style-name="T1">.</text:span></text:span></text:p>
      <text:p text:style-name="Text_20_body"><text:span text:style-name="Emphasis"><text:span text:style-name="T1"/></text:span></text:p>
      <text:p text:style-name="Text_20_body"><text:span text:style-name="Strong_20_Emphasis"><text:span text:style-name="T1">En 1988,</text:span></text:span><text:span text:style-name="T1"> un alpiniste Anglais nommé Joe Simpson écrivait un livre appelé </text:span><text:span text:style-name="Citation"><text:span text:style-name="T1">Touching the Void</text:span></text:span><text:span text:style-name="T1">, un récit douloureux aux frontières de la mort dans les Andes péruviennes. Il reçut de bonnes critiques mais seulement un modeste succès, il fut bientôt oublié. Une décennie plus tard, une chose étrange se produisit. Jon Krakauer écrivit </text:span><text:span text:style-name="Citation"><text:span text:style-name="T1">Into Thin Air</text:span></text:span><text:span text:style-name="T1">, un autre livre relatant une tragédie d'alpinisme, qui fit sensation. Soudainement les ventes de </text:span><text:span text:style-name="Citation"><text:span text:style-name="T1">Touching the Void </text:span></text:span><text:span text:style-name="Citation"><text:span text:style-name="T7">reprirent</text:span></text:span><text:span text:style-name="T1">.</text:span></text:p>
      <text:p text:style-name="Text_20_body"><text:span text:style-name="T1">Random House s'empressa de le rééditer afin de gerer <text:s/>la demande. Les libraires commencèrent à le promouvoir au coté de </text:span><text:span text:style-name="Citation"><text:span text:style-name="T1">Into Thin Air</text:span></text:span><text:span text:style-name="T1">, et les ventes augmentèrent de plus belle. Une édition révisée en format de poche, qui sortit en janvier, resta durant 14 semaines dans la liste des </text:span><text:span text:style-name="T2">bestsellers</text:span><text:span text:style-name="T1"> du </text:span><text:span text:style-name="Citation"><text:span text:style-name="T1">New York Times</text:span></text:span><text:span text:style-name="T1">. Ce même mois, IFC Films sortit un docu-fiction de l'histoire qui reçut l'acclamation de la critique. A l'heure d'aujourd'hui, </text:span><text:span text:style-name="Citation"><text:span text:style-name="T1">Touching the Void</text:span></text:span><text:span text:style-name="T1"> a réalisé plus de deux fois plus de ventes que </text:span><text:span text:style-name="Citation"><text:span text:style-name="T1">Into Thin Air</text:span></text:span><text:span text:style-name="T1">.</text:span></text:p>
      <text:p text:style-name="Text_20_body"><text:span text:style-name="T1">Que s'est-il passé? En résumé, les recommendations d'Amazon.com. Le logiciel du libraire en ligne nota des schema de comportement à l'achat et suggéra que les lecteurs qui aimaient </text:span><text:span text:style-name="Citation"><text:span text:style-name="T1">Into Thin Air</text:span></text:span><text:span text:style-name="T1"> allaient aussi aimer </text:span><text:span text:style-name="Citation"><text:span text:style-name="T1">Touching the Void</text:span></text:span><text:span text:style-name="T1">. Les gens recevèrent la suggestion, furent absolument d'accord, écrivirent des critiques rhapsodiques. Plus de ventes, plus de références alimentées par des algorithmes, et les retour positifs <text:s/>commencèrent à agir.</text:span></text:p>
      <text:p text:style-name="Text_20_body"><text:span text:style-name="T1">Ce qui est particulièrement remarquable, c'est que lors de la sortie du livre à succès de Krakauer, celui de Simpson était presque épuisé. Quelques années auparavant, les lecteurs de Krakauer n'auraient même jamais appris l'existence du livre de Simpson – et s'ils l'avaient fait, ils n'auraient pas été capables de le trouver. Amazon changea cela. Elle créa le phénomène </text:span><text:span text:style-name="Citation"><text:span text:style-name="T1">Touching the Void</text:span></text:span><text:span text:style-name="T1"> en combinant un espace d'exposition infini avec une information en temps réel sur les tendances d'achats et de l'opinion du public. Résultat : une demande en hausse pour un livre inconnu.</text:span></text:p>
      <text:p text:style-name="P5">Ce n'est pas seulement une vertu des libraires en ligne; c'est un exemple complet d'un nouveau modèle économique pour les industries des médias et du divertissement, celle qui commence tout juste à dévoiler sa puissance.</text:p>
      <text:p text:style-name="P5"/>
      <text:p text:style-name="P7">Unlimited selection is revealing truths about what consumers want and how they want to get it in service after service, from DVDs at Netflix to music videos on Yahoo! Launch to songs in the iTunes Music Store and Rhapsody. People are going deep into the catalog, down the long, long list of available titles, far past what's available at Blockbuster Video, Tower Records, and Barnes &amp; Noble. And the more they find, the more they like. As they wander further from the beaten path, they discover their taste is not as mainstream as they thought (or as they had been led to believe by marketing, a lack of alternatives, and a hit-driven culture). </text:p>
      <text:p text:style-name="P5">An analysis of the sales data and trends from these services and others like them shows that the emerging digital entertainment economy is going to be radically different from today's mass market. If the 20th- century entertainment industry was about hits, the 21st will be equally about misses. </text:p>
      <text:p text:style-name="P5">For too long we've been suffering the tyranny of lowest-common-denominator fare, subjected to brain-dead summer blockbusters and manufactured pop. Why? Economics. Many of our assumptions about popular taste are actually artifacts of poor supply-and-demand matching - a market response to inefficient distribution. </text:p>
      <text:p text:style-name="P5">The main problem, if that's the word, is that we live in the physical world and, until recently, most of our entertainment media did, too. But that world puts two dramatic limitations on our entertainment.</text:p>
      <text:p text:style-name="P5">The first is the need to find local audiences. An average movie theater will not show a film unless it can attract at least 1,500 people over a two-week run; that's essentially the rent for a screen. An average record store needs to sell at least two copies of a CD per year to make it worth carrying; that's the rent for a half inch of shelf space. And so on for DVD rental shops, videogame stores, booksellers, and newsstands. </text:p>
      <text:p text:style-name="P5">In each case, retailers will carry only content that can generate sufficient demand to earn its keep. But each can pull only from a limited local population - perhaps a 10-mile radius for a typical movie theater, less than that for music and bookstores, and even less (just a mile or two) for video rental shops. It's not enough for a great documentary to have a potential national audience of half a million; what matters is how many it has in the northern part of Rockville, Maryland, and among the mall shoppers of Walnut Creek, California. </text:p>
      <text:p text:style-name="P5"/>
      <text:p text:style-name="P5"/>
      <text:p text:style-name="P5"/>
      <text:p text:style-name="P5"/>
      <text:p text:style-name="P5"/>
      <text:p text:style-name="P5"/>
      <text:p text:style-name="P5"/>
      <text:p text:style-name="P5"/>
      <text:p text:style-name="P5"/>
      <text:p text:style-name="P5"><text:span text:style-name="T1">Une sélection illimitée révèle les sur les désirs des consommateurs et comment ils veulent l'obtenir en service après service, des DVDs de Netflix aux clips musicaux sur Yahoo! Lancer des chansons dans le iTunes Music Store et dans Rhapsody. Les gens explorent le catalogue, la très très</text:span> longue liste de titres disponibles, outrepassant de loin ce qui est disponible sur Blockbuster Video, Tower Records, et Barnes &amp; Noble. Et plus ils trouvent, plus ils aiment. Comme ils s'écartent davantage du sentier battu, ils découvrent que leur goût n'est pas aussi tendance qu'ils le pensaient (ou comme ils eût été amenés à croire par le marketing, le manque d'alternatives, et une culture définie par le succès populaire). </text:p>
      <text:p text:style-name="P5">Une analyse des données de ventes et de tendances issue de ces services et d'autres de la sorte démontrèrent que l'économie émergente du divertissement numérique devient radicalement différente du marché grand public d'aujourd'hui. Si l'industrie du spectacle du 20ème siècle gravitait autour des succès populaires, le 21ème gravitera de la même façon autour des « flops ». </text:p>
      <text:p text:style-name="P5">Depuis trop longtemps nous avons souffert la tyrannie du tarif conformé au plus petit dénominateur commun, assujetti par des blockbusters de l'été décérébrés<text:span text:style-name="T1"> </text:span>et de la pop préfabriqué. Pourquoi? L'économie. Beaucoup de nos suppositions à propos du goût populaire sont actuellement des artefactes d'une association déficiente entre l'offre et la demande – une réponse du marché à une distribution inefficace. </text:p>
      <text:p text:style-name="P5">Le problême principal, si c'est le mot, est que nous vivons dans le monde physique et que, jusque récemment, la plupart de nos médias de divertissement y étaient également contraints. Mais ce monde impose deux limitations dramatiques sur notre divertissement.</text:p>
      <text:p text:style-name="P5">La première est la nécessité de trouver une audience locale. Une salle de cinéma moyenne ne montrera pas un film à moins qu'il puisse attirer au minimum 1,500 personnes durant deux semaines à l'affiche; c'est essentiellement la rentabilité pour un écran. Un magasin de disque moyen a besoin de vendre au moins deux copies d'un CD par an pour qu'il vaille la peine d'être en stock; c'est la rentabilité pour un demi pouce d'espace de rangement. Et de même pour les magasins de location de DVD, les magasins de jeux-vidéo, les libraires, et les kiosques. </text:p>
      <text:p text:style-name="P5">Dans chaque cas, les revendeurs ne garderons que le contenu qui peut générer une demande suffisante pour rentabiliser ton maintien. Mais chacun ne peut tirer parti que d'une population locale limitée - peut-être un rayon de 15 kilomètres pour une salle de cinéma typique, moins pour les disquaires et les libraires, et encore moins (juste un ou deux kilomètres) pour les magasins de location vidéo. Il n'est pas suffisant pour un très bon documentaire d'avoir un demi million de spectateurs potentiels à l'échelle nationale; ce qui importe c'est combien il fait dans la partie nord de Rockville dans le Maryland, et parmi les clients du centre commercial de Walnut Creek en Californie. </text:p>
      <text:p text:style-name="P5"/>
      <text:p text:style-name="Text_20_body"><text:span text:style-name="T1">There is plenty of great entertainment with potentially large, even rapturous, national audiences that cannot clear that bar. For instance, </text:span><text:span text:style-name="Citation"><text:span text:style-name="T1">The Triplets of Belleville</text:span></text:span><text:span text:style-name="T1">, a critically acclaimed film that was nominated for the best animated feature Oscar this year, opened on just six screens nationwide. An even more striking example is the plight of Bollywood in America. Each year, India's film industry puts out more than 800 feature films. There are an estimated 1.7 million Indians in the US. Yet the top-rated (according to Amazon's Internet Movie Database) Hindi-language film, </text:span><text:span text:style-name="Citation"><text:span text:style-name="T1">Lagaan: Once Upon a Time in India</text:span></text:span><text:span text:style-name="T1">, opened on just two screens, and it was one of only a handful of Indian films to get any US distribution at all. In the tyranny of physical space, an audience too thinly spread is the same as no audience at all.</text:span></text:p>
      <text:p text:style-name="P5">The other constraint of the physical world is physics itself. The radio spectrum can carry only so many stations, and a coaxial cable so many TV channels. And, of course, there are only 24 hours a day of programming. The curse of broadcast technologies is that they are profligate users of limited resources. The result is yet another instance of having to aggregate large audiences in one geographic area - another high bar, above which only a fraction of potential content rises. </text:p>
      <text:p text:style-name="P5">The past century of entertainment has offered an easy solution to these constraints. Hits fill theaters, fly off shelves, and keep listeners and viewers from touching their dials and remotes. Nothing wrong with that; indeed, sociologists will tell you that hits are hardwired into human psychology, the combinatorial effect of conformity and word of mouth. And to be sure, a healthy share of hits earn their place: Great songs, movies, and books attract big, broad audiences. </text:p>
      <text:p text:style-name="P5">But most of us want more than just hits. Everyone's taste departs from the mainstream somewhere, and the more we explore alternatives, the more we're drawn to them. Unfortunately, in recent decades such alternatives have been pushed to the fringes by pumped-up marketing vehicles built to order by industries that desperately need them. </text:p>
      <text:p text:style-name="P5">Hit-driven economics is a creation of an age without enough room to carry everything for everybody. Not enough shelf space for all the CDs, DVDs, and games produced. Not enough screens to show all the available movies. Not enough channels to broadcast all the TV programs, not enough radio waves to play all the music created, and not enough hours in the day to squeeze everything out through either of those sets of slots. </text:p>
      <text:p text:style-name="P5"/>
      <text:p text:style-name="P5"/>
      <text:p text:style-name="P5"/>
      <text:p text:style-name="P5"/>
      <text:p text:style-name="P5"/>
      <text:p text:style-name="P5"/>
      <text:p text:style-name="P5"/>
      <text:p text:style-name="Text_20_body"><text:span text:style-name="T1">Il y a une abondance de spectacle remarquable avec un public potentiellement large, voire frénétique qui ne peuve dépasser cette barre. Par exemple, Les</text:span><text:span text:style-name="Citation"><text:span text:style-name="T1"> Triplettes de Belleville</text:span></text:span><text:span text:style-name="T1">, un film encensé par la critique qui fut nominé pour l'Oscar du meilleur film d'animation cette année, fut seulement projeté sur six écrans à l'échelle nationale. Un exemple encore plus frappant, le bourbier de Bollywood en Amérique. Chaque année, l'industrie du film indien sort plus de 800 long-métrages. Il y a selon une estimation 1.7 million d'Indiens aux USA. Et encore, le film en langue indienne le mieux côté (selon <text:s/>Amazon's Internet Movie Database [la Base de donnée Internet de Film d'Amazon], </text:span><text:span text:style-name="Citation"><text:span text:style-name="T1">Lagaan: Once Upon a Time in India [Il était une fois en Inde]</text:span></text:span><text:span text:style-name="T1">, projeté sur seulement deux écrans, fut l'un d'une petite poignée de films indiens à obtenir ne serait-ce qu'une distribution aux USA. Dans l'espace physique tyranique, une audience trop dispersée est comparable à aucune audience du tout.</text:span></text:p>
      <text:p text:style-name="P5">L'autre contrainte du monde physique est la physique elle-même. Les spectres de radiofréquences ne peuvent transporter qu'un nombre limité stations, et un câble coaxiaux qu'un nombre limité chaînes de télévision. Et, évidemment, il n'y a que 24 heures de programmation par jour. La malédiction des technologies de diffusion est qu'elles sont d'abondant utilisateurs de ressources limitées. Le résultat est encore un autre exemple de la nécessité regrouper de larges audiences dans une surface géographique donnée – une autre barre haute, au-dessus de laquelle seulement une fraction du contenu potentiel se hisse. </text:p>
      <text:p text:style-name="P5"><text:span text:style-name="T1">Le siècle passé du spectacle a offert une solution facile à ces contraintes. Les succès populaires remplissent les salles, s'arrachent dans les rayonnages</text:span>, et evitent aux auditeurs et les télé-spectateurs de toucher leurs tuner et télécommandes. Il n'y a rien de mal à cela; en effet, les sociologistes vous diront que les succès font partie intégrante de la psychologie humaine, l'effet combiné du conformisme et du bouche à oreille. Et pour s'assuré qu'une part saine des succès accèdent à la place qui leur est due : d'excellentes chansons, films et <text:s/>livres <text:s/>attirent une audiee massive et diverse. </text:p>
      <text:p text:style-name="P9">Mais la majorité d'entre nous cherchons plus que de simples succès. Le goût de chaque personnes dérive par endroit de la tendance, et plus nous explorons les alternatives, plus elles nous attirent. Malheureusement, dans les décennies récentes de pareilles alternatives ont été poussées aux périphéries par des engins de marketing gonflés à bloc construits pour commander par des industries qui ont besoin désespérément d'eux. </text:p>
      <text:p text:style-name="P5"/>
      <text:p text:style-name="P5">L'économie dirigée par le succès populaire est la création d'un âge dans lequel il n'y a pas assez d'espace pour pouvoir tout acheminer à tout le monde. Pas assez d'espace dans les rayons pour tous les CDs, les DVDs, et les jeux produits. Pas assez d'écrans pour projeter tous les films disponibles. Pas assez de chaines pour diffuser tous les programmes télévisés, pas assez d'ondes radio pour passer toute la musique créée, et pas assez d'heures dans la journée pour tout y caler. </text:p>
      <text:p text:style-name="P5">This is the world of scarcity. Now, with online distribution and retail, we are entering a world of abundance. And the differences are profound.</text:p>
      <text:p text:style-name="Text_20_body"><text:span text:style-name="Strong_20_Emphasis"><text:span text:style-name="T1">To see how,</text:span></text:span><text:span text:style-name="T1"> meet Robbie Vann-Adib, the CEO of Ecast, a digital jukebox company whose barroom players offer more than 150 000 tracks - and some surprising usage statistics. He hints at them with a question that visitors invariably get wrong: "What percentage of the top 10 000 titles in any online media store (Netflix, iTunes, Amazon, or any other) will rent or sell at least once a month?"</text:span></text:p>
      <text:p text:style-name="P5">Most people guess 20 percent, and for good reason: We've been trained to think that way. The 80-20 rule, also known as Pareto's principle (after Vilfredo Pareto, an Italian economist who devised the concept in 1906), is all around us. Only 20 percent of major studio films will be hits. Same for TV shows, games, and mass-market books - 20 percent all. The odds are even worse for major-label CDs, where fewer than 10 percent are profitable, according to the Recording Industry Association of America. </text:p>
      <text:p text:style-name="P5">But the right answer, says Vann-Adib, is 99 percent. There is demand for nearly every one of those top 10 000 tracks. He sees it in his own jukebox statistics; each month, thousands of people put in their dollars for songs that no traditional jukebox anywhere has ever carried. </text:p>
      <text:p text:style-name="Text_20_body"><text:span text:style-name="T1">People get Vann-Adib's question wrong because the answer is counterintuitive in two ways. The first is we forget that the 20 percent rule in the entertainment industry is about </text:span><text:span text:style-name="Emphasis"><text:span text:style-name="T1">hits</text:span></text:span><text:span text:style-name="T1">, not sales of any sort. We're stuck in a hit-driven mindset - we think that if something isn't a hit, it won't make money and so won't return the cost of its production. We assume, in other words, that only hits deserve to exist. But Vann-Adib�, like executives at iTunes, Amazon, and Netflix, has discovered that the "misses" usually make money, too. And because there are so many more of them, that money can add up quickly to a huge new market.</text:span></text:p>
      <text:p text:style-name="P5">With no shelf space to pay for and, in the case of purely digital services like iTunes, no manufacturing costs and hardly any distribution fees, a miss sold is just another sale, with the same margins as a hit. A hit and a miss are on equal economic footing, both just entries in a database called up on demand, both equally worthy of being carried. Suddenly, popularity no longer has a monopoly on profitability. </text:p>
      <text:p text:style-name="P5"/>
      <text:p text:style-name="P5"/>
      <text:p text:style-name="P5"/>
      <text:p text:style-name="P5"/>
      <text:p text:style-name="P5"/>
      <text:p text:style-name="P5"/>
      <text:p text:style-name="P5"/>
      <text:p text:style-name="P5"/>
      <text:p text:style-name="P5">C'est le monde du manque. Maintenant, avec la distribution et la vente en ligne, nous entrons dans un monde d'abondance. Et les différences sont importantes.</text:p>
      <text:p text:style-name="Text_20_body"><text:span text:style-name="Strong_20_Emphasis"><text:span text:style-name="T1">Pour observer en quoi,</text:span></text:span><text:span text:style-name="T1"> rencontrons Robbie Vann-Adib, le PDG d'Ecast, une société de jukebox numérique dont les lecteurs des salles de bar offrent plus de 150 000 morceaux – et des statistiques d'utilisation surprenantes. Il y fait allusion avec une question que les visiteurs comprennent invariablement mal: "Quel pourcentage du top des 10 000 titres dans n'importe quel site de vente en ligne (Netflix, iTunes, Amazon, ou d'autres) seront loués ou vendus au moins une fois par mois?"</text:span></text:p>
      <text:p text:style-name="P5"><text:span text:style-name="T1">La plupart des gens donnent 20 pour cent, et pour une bonne raison: Nous avons été conformé à penser de la sorte. La règle du 80-20, également connue comme le principe de Pareto (d'après Vilfredo Pareto, un économiste Italien qui établit ce concept en 1906), est tout autour de nous. Seulement 20 pour cent des films des major studios seront des succès. De même pour les séries télévisées, les jeux, et les livres grand-public - 20 pour cent en tout. Les cotes sont encore pires pour les labels </text:span><text:span text:style-name="T7">des </text:span><text:span text:style-name="T2">Majors </text:span><text:span text:style-name="T7">de l'industrie du disque</text:span><text:span text:style-name="T1">, où moins de 10 pour cent sont rentables</text:span>, au dire du <text:span text:style-name="T14">Recording Industry Association of America</text:span> (Association Américaine de l'Industrie du Disque). </text:p>
      <text:p text:style-name="P5">Mais la vraie réponse, dit Vann-Adib, est 99 pour cent. Il y a de la demande pour à peu près chacun de ces 10 000 morceaux. Il voit cela dans ses propres statistiques de jukebox; chaque mois, des milliers de personne piochent dans leur dollars pour des chansons qu'aucun juke-box traditionnel n'a déjà eu en stock ailleurs. </text:p>
      <text:p text:style-name="Text_20_body"><text:span text:style-name="T1">Les gens comprennent mal la question de Vann-Adib car la réponse est contre-intuitive en deux points. Le premier est que nous oublions que la règle des 20 pour cent dans l'industrie du divertissement est au sujet des </text:span><text:span text:style-name="Emphasis"><text:span text:style-name="T1">succès</text:span></text:span><text:span text:style-name="T1">, pas de ventes de n'importe quelles sortes. Nous sommes bloqués dans une conformation d'esprit dont le succès populaire est la clé de voute – nous pensons que si quelque chose n'en est pas un, il ne génèrera pas d'argent et donc ne remboursera pas le prix de sa production. Nous assumons, en d'autres mots, que seulement des succès méritent d'exister. Mais Vann-Adib, comme les cadres d'iTunes, Amazon, et Netflix, a découvert que les "flops" génèrent généralement de l'argent, aussi. Et parce qu'il y en a tant, l'argent peut rapidement s'amalgamer en un nouveau marché colossal.</text:span></text:p>
      <text:p text:style-name="P5">Sans espace de rangement à payer et, dans le cas de services purement numérique comme iTunes, aucun coûts de fabrication et des frais de distribution quasi nuls, un « flop » vendu est simplement une autre vente, avec la même marge qu'un succès. Un succès et un flops sont sur un pied d'égalité économique, tous deux juste entrés dans une base de données accedé à la demande, tous deux aussi dignes d'être stockés. Soudainement, la popularité n'a plus le monopole sur la rentabilité. </text:p>
      <text:p text:style-name="P5"/>
      <text:p text:style-name="P5">The second reason for the wrong answer is that the industry has a poor sense of what people want. Indeed, we have a poor sense of what we want. We assume, for instance, that there is little demand for the stuff that isn't carried by Wal-Mart and other major retailers; if people wanted it, surely it would be sold. The rest, the bottom 80 percent, must be subcommercial at best. </text:p>
      <text:p text:style-name="Text_20_body"><text:span text:style-name="T1">But as egalitarian as Wal-Mart may seem, it is actually extraordinarily elitist. Wal-Mart must sell at least 100 000 copies of a CD to cover its retail overhead and make a sufficient profit; less than 1 percent of CDs do that kind of volume. What about the 60 000 people who would like to buy the latest Fountains of Wayne or Crystal Method album, or any other nonmainstream fare? They have to go somewhere else. Bookstores, the megaplex, radio, and network TV can be equally demanding. We equate mass market with quality and demand, when in fact it often just represents familiarity, savvy advertising, and broad if somewhat shallow appeal. What do we really want? We're only just discovering, but it clearly starts with </text:span><text:span text:style-name="Emphasis"><text:span text:style-name="T1">more</text:span></text:span><text:span text:style-name="T1">.</text:span></text:p>
      <text:p text:style-name="Text_20_body"><text:span text:style-name="Strong_20_Emphasis"><text:span text:style-name="T1">To get</text:span></text:span><text:span text:style-name="T1"> a sense of our true taste, unfiltered by the economics of scarcity, look at Rhapsody, a subscription-based streaming music service (owned by RealNetworks) that currently offers more than 735 000 tracks.</text:span></text:p>
      <text:p text:style-name="P5">Chart Rhapsody's monthly statistics and you get a "power law" demand curve that looks much like any record store's, with huge appeal for the top tracks, tailing off quickly for less popular ones. But a really interesting thing happens once you dig below the top 40 000 tracks, which is about the amount of the fluid inventory (the albums carried that will eventually be sold) of the average real-world record store. Here, the Wal-Marts of the world go to zero - either they don't carry any more CDs, or the few potential local takers for such fringy fare never find it or never even enter the store. </text:p>
      <text:p text:style-name="P5">The Rhapsody demand, however, keeps going. Not only is every one of Rhapsody's top 100 000 tracks streamed at least once each month, the same is true for its top 200 000, top 300 000, and top 400 000. As fast as Rhapsody adds tracks to its library, those songs find an audience, even if it's just a few people a month, somewhere in the country. </text:p>
      <text:p text:style-name="P5">This is the Long Tail. </text:p>
      <text:p text:style-name="P5"/>
      <text:p text:style-name="P5"/>
      <text:p text:style-name="P5"/>
      <text:p text:style-name="P5"/>
      <text:p text:style-name="P5"/>
      <text:p text:style-name="P5"/>
      <text:p text:style-name="P5"/>
      <text:p text:style-name="P5"/>
      <text:p text:style-name="P5"/>
      <text:p text:style-name="P5">La seconde raison pour la mauvaise réponse est que l'industrie a une connaissance approximative de ce que les gens veulent. D'ailleurs, notre connaissance individuelle de ce que nous voulons est approximative. Nous assumons, par exemple, qu'il y a un peu de demande pour les choses qui ne sont pas stockées par Wal-Mart et d'autres revendeurs majeurs; si les gens le voulaient, ils seraient certainement vendus. Le reste, les inférieurs 80 pour cent, doivent être au mieux sous-commerciaux. </text:p>
      <text:p text:style-name="Text_20_body"><text:span text:style-name="T1">Mais aussi égalitaire que Wal-Mart puisse paraître, il est en fait extraordinairement élitiste. Wal-Mart doit vendre au moins 100 000 copies d'un CD pour </text:span><text:span text:style-name="T8">couvrir son surcout d'achat </text:span><text:span text:style-name="T1">et pour générer un profit suffisant; moins d'un pour cent des CDs font ce type de volume. Que fait-on des 60 000 personnes qui voudraient acheter le dernier album de Fountains of Wayne ou de Crystal Method, ou n'importe quel autre album décalé ? Ils doivent aller ailleurs. Librairies, megaplex, radio, et réseau TV peuvent être tout aussi exigent. Nous associons le marché de masse avec niveaux de la qualité et la demande, qua</text:span><text:span text:style-name="T5">nd en fait cela représente souvent juste de la familiarité, d</text:span><text:span text:style-name="T13">e la publicité fûtée, et en général un attrait quelque peu superficiel. </text:span><text:span text:style-name="T1">Que voulons-nous réellement? Nous sommes seulement en train de le découvrir, mais cela commence clairement par </text:span><text:span text:style-name="Emphasis"><text:span text:style-name="T1">plus</text:span></text:span><text:span text:style-name="T1">.</text:span></text:p>
      <text:p text:style-name="Text_20_body"><text:span text:style-name="Strong_20_Emphasis"><text:span text:style-name="T1">Pour réussir</text:span></text:span><text:span text:style-name="T1"> à cerner notre vrai goût, non-filtré par l'économie du manque, regardez Rhapsody, un service de musique en streaming basé sur l'abonnement (détenu par RealNetworks) qui offrent actuellement plus de 735 000 morceaux.</text:span></text:p>
      <text:p text:style-name="P5">Tracez les statistiques mensuels de Rhapsody et vous obtenez une courbe de demande "loi de puissance<text:span text:style-name="T1">"</text:span> qui ressemble davantage à celle des magasins de disque, avec un attrait immense pour le top des morceaux, les moins populaires s'essouflant rapidement. Mais une chose vraiment intéressante se passe une fois que vous fouillez sous le top 40 000 des morceaux, qui est à peu près le compte variable de l'inventaire (les albums en stock qui seront finalement vendus) du magasin de disque moyen dans le monde réel. Ici, les Wal-Marts du monde entier vont à zéro - soit ils ne stockent pas assez de CDs, soit le peu du potentiel de preneurs locaux pour <text:s/>de tel tarif fringuant ne le trouvent jamais ou n'entrent même jamais dans le magasin. </text:p>
      <text:p text:style-name="P5"><text:span text:style-name="T1">La demande de Rhapsody, pourtant, continue. Pas seulement pour chacun des morceaux du top 100 000</text:span> de Rhapsody transférés au moins une fois chaque mois, le même est vrai pour son top 200 000, top 300 000, et son top 400 000. Aussi vite que Rhapsody ajoute des morceaux à sa librairie, ces chansons trouvent une audience, même si c'est juste quelques personnes par mois, quelque part dans le pays. </text:p>
      <text:p text:style-name="P5">C'est le Long Tail. </text:p>
      <text:p text:style-name="P5"/>
      <text:p text:style-name="P5"/>
      <text:p text:style-name="P5"/>
      <text:p text:style-name="P5"/>
      <text:p text:style-name="P5">You can find everything out there on the Long Tail. There's the back catalog, older albums still fondly remembered by longtime fans or rediscovered by new ones. There are live tracks, B-sides, remixes, even (gasp) covers. There are niches by the thousands, genre within genre within genre: Imagine an entire Tower Records devoted to '80s hair bands or ambient dub. There are foreign bands, once priced out of reach in the Import aisle, and obscure bands on even more obscure labels, many of which don't have the distribution clout to get into Tower at all.</text:p>
      <text:p text:style-name="P5">Oh sure, there's also a lot of crap. But there's a lot of crap hiding between the radio tracks on hit albums, too. People have to skip over it on CDs, but they can more easily avoid it online, since the collaborative filters typically won't steer you to it. Unlike the CD, where each crap track costs perhaps one-twelfth of a $15 album price, online it just sits harmlessly on some server, ignored in a market that sells by the song and evaluates tracks on their own merit. </text:p>
      <text:p text:style-name="P5"><text:span text:style-name="T1">What's really amazing about the Long Tail is the sheer size of it. Combine enough nonhits on the Long Tail and you've got a market bigger than the hits. Take books: The average Barnes &amp; Noble carries 130 000 titles. Yet more than half of Amazon's book sales come from </text:span><text:span text:style-name="Emphasis"><text:span text:style-name="T1">outside</text:span></text:span><text:span text:style-name="T1"> its top 130 000 titles. Consider the implication: If the Amazon statistics are any guide, the market for books that are not even sold in the average bookstore is larger than the market for those that are (see "</text:span><text:a xlink:type="simple" xlink:href="http://www.wired.com/wired/archive/12.10/tail.html?pg=3&amp;topic=tail&amp;topic_set=#"><text:span text:style-name="T1">Anatomy of the Long Tail</text:span></text:a><text:span text:style-name="T1">"). In other words, the potential book market may be twice as big as it appears to be, if only we can get over the economics of scarcity. Venture capitalist and former music industry consultant Kevin Laws puts it this way: "The biggest money is in the smallest sales."</text:span></text:p>
      <text:p text:style-name="Text_20_body"><text:span text:style-name="T1">The same is true for all other aspects of the entertainment business, to one degree or another. Just compare online and offline businesses: The average Blockbuster carries fewer than 3 000 DVDs. Yet a fifth of Netflix rentals are outside its top 3 000 titles. Rhapsody streams more songs each month </text:span><text:span text:style-name="Emphasis"><text:span text:style-name="T1">beyond</text:span></text:span><text:span text:style-name="T1"> its top 10 000 than it does its top 10 000. In each case, the market that lies outside the reach of the physical retailer is big and getting bigger. </text:span></text:p>
      <text:p text:style-name="P11">Vous pouvez trouver n'importe quoi en vente là, sur le Long Tail. Il y a le back catalogue, de vieux albums ressortis toujours affectueusement par des fans de longue date ou découverts par de nouveaux. Il y a des morceaux live, des faces B, des remixs, même (gloups) des reprises. Il y a des niches par des milliers, genre de genre de genre: Imaginez une Tour d'Enregistrements entière dévouée aux groupes chevelus des années 80 ou à l'ambiance dub. Il y a des groupes étrangers, dont les coût à l'import etait jadis exorbitants, et d'obscurs groupes produits par des labels encore plus obscurs, parmis lesquels un grand nombre n'as pas la moindre idée de la manière d'acceder à la Tour.</text:p>
      <text:p text:style-name="P9">Oh bien sûr, il y a aussi beaucoup de daube. Mais il y a beaucoup de daubes caché entre les morceaux radio sur les albums à succès, aussi. Les gens doivent les zapper sur CDs, mais ils peuvent plus facilement leur échapper <text:s/>en ligne, typiquement grâce aux filtres collaboratifs qui vous les evitent. Au contraire du CD, où chaque morceau de daube coûte peut-être un douzième des 15$ du prix d'un album, en ligne il se trouve juste de façon innofensive sur quelques serveurs, ignoré dans un marché qui vend par la chanson et évalue les morceaux à leur mérite individuel. </text:p>
      <text:p text:style-name="Text_20_body"><text:span text:style-name="T1">Ce qui est réellement surprenant à propos du Long Tail est la clareté de sa taille. Cumulez suffisamment les non-succès sur le Long Tail et vous avez <text:s/>un marché plus grand que celui à succès. Prenez les livres : L'a peu près correct Barnes &amp; Noble stockent 130 000 titres. Déjà plus de la moitié des ventes de livre d'Amazon proviennent d' </text:span><text:span text:style-name="Emphasis"><text:span text:style-name="T1">en dehors</text:span></text:span><text:span text:style-name="T1"> de son top 130 000 des titres. Envisagez ce que cela implique : Si les statistiques d'Amazon sont un quelconque guide, le marché pour les livres qui ne sont même pas vendus dans une librairie moyenne est plus large que le marché pour ceux qui le sont (cf "</text:span><text:a xlink:type="simple" xlink:href="http://www.wired.com/wired/archive/12.10/tail.html?pg=3&amp;topic=tail&amp;topic_set=#"><text:span text:style-name="T1">Anatomy of the Long Tail</text:span></text:a><text:span text:style-name="T1">" [Anatomie du Long Tail]). En d'autres mots, le marché potentiel du livre devrait être deux fois grand qu'il n'y parraît, si seulement nous pouvions surmonter l'économie du manque. L'ancien consultant de l'industrie de la musique et du risque capitaliste Kevin Laws l'expose de la manière suivante : "Les plus grandes sommes d'argent se trouvent dans les plus petites ventes."</text:span></text:p>
      <text:p text:style-name="Text_20_body"><text:span text:style-name="T1">C'est également est vrai pour tous les autres aspects de l'industrie du divertissement, d'une manière ou d'une autre. Comparez juste les business en ligne et hors ligne: le Blockbuster moyen a en stock moins de 3 000 DVDs. Alors qu'un cinquième des locations de Netflix sont en dehors de son top 3 000 des titres. Rhapsody stream plus de chansons chaque mois </text:span><text:span text:style-name="Emphasis"><text:span text:style-name="T1">au-delà</text:span></text:span><text:span text:style-name="T1"> de son top 10 000 qu'a l'intérieur de son top 10 000. Dans chaque cas, le marché qui s'étend en dehors de portée du revendeur physique est grand et continue à s'étendre. </text:span></text:p>
      <text:p text:style-name="P10"><text:s/>When you think about it, most successful businesses on the Internet are about aggregating the Long Tail in one way or another. Google, for instance, makes most of its money off small advertisers (the long tail of advertising), and eBay is mostly tail as well - niche and one-off products. By overcoming the limitations of geography and scale, just as Rhapsody and Amazon have, Google and eBay have discovered new markets and expanded existing ones. </text:p>
      <text:p text:style-name="P5">This is the power of the Long Tail. The companies at the vanguard of it are showing the way with three big lessons. Call them the new rules for the new entertainment economy. </text:p>
      <text:p text:style-name="Text_20_body"><text:span text:style-name="Strong_20_Emphasis"><text:span text:style-name="T1">Rule 1: Make everything available</text:span></text:span></text:p>
      <text:p text:style-name="Text_20_body"><text:span text:style-name="Strong_20_Emphasis"><text:span text:style-name="T1">If you love</text:span></text:span><text:span text:style-name="T1"> documentaries, Blockbuster is not for you. Nor is any other video store - there are too many documentaries, and they sell too poorly to justify stocking more than a few dozen of them on physical shelves. Instead, you'll want to join Netflix, which offers more than a thousand documentaries - because it can. Such profligacy is giving a boost to the documentary business; last year, Netflix accounted for half of all US rental revenue for </text:span><text:span text:style-name="Citation"><text:span text:style-name="T1">Capturing the Friedmans</text:span></text:span><text:span text:style-name="T1">, a documentary about a family destroyed by allegations of pedophilia. </text:span></text:p>
      <text:p text:style-name="Text_20_body"><text:span text:style-name="T1">Netflix CEO Reed Hastings, who's something of a documentary buff, took this newfound clout to PBS, which had produced </text:span><text:span text:style-name="Citation"><text:span text:style-name="T1">Daughter From Danang</text:span></text:span><text:span text:style-name="T1">, a documentary about the children of US soldiers and Vietnamese women. In 2002, the film was nominated for an Oscar and was named best documentary at Sundance, but PBS had no plans to release it on DVD. Hastings offered to handle the manufacturing and distribution if PBS would make it available as a Netflix exclusive. Now </text:span><text:span text:style-name="Citation"><text:span text:style-name="T1">Daughter From Danang</text:span></text:span><text:span text:style-name="T1"> consistently ranks in the top 15 on Netflix documentary charts. That amounts to a market of tens of thousands of documentary renters that did not otherwise exist. </text:span></text:p>
      <text:p text:style-name="P5">There are any number of equally attractive genres and subgenres neglected by the traditional DVD channels: foreign films, anime, independent movies, British television dramas, old American TV sitcoms. These underserved markets make up a big chunk of Netflix rentals. Bollywood alone accounts for nearly 100 000 rentals each month. The availability of offbeat content drives new customers to Netflix - and anything that cuts the cost of customer acquisition is gold for a subscription business. Thus the company's first lesson: Embrace niches. </text:p>
      <text:p text:style-name="P5"/>
      <text:p text:style-name="P5"/>
      <text:p text:style-name="P5"/>
      <text:p text:style-name="P5"/>
      <text:p text:style-name="P5"/>
      <text:p text:style-name="P5"/>
      <text:p text:style-name="P5"/>
      <text:p text:style-name="P5">Quand on y pense, les business qui ont le plus réussis sur Internet integrent le Long Tail dans une voix ou une autre. Google, par exemple, génère la mjorité de son argent des petits annonceurs (le long tail de la publicité), et eBay se base également en majeure partie sur la tail - niche et produits exceptionnels. En surmontant les limites imposées par la géographie et la physicalité, comme l'ont justement fait Rhapsody et Amazon, Google et eBay ont découvert de nouveaux marchés et ont étendus les existants. </text:p>
      <text:p text:style-name="P5">C'est le pouvoir du Long Tail. Les sociétés d'avant-garde montrent la voie avec trois grandes leçons. Appelons cela les nouvelles règles pour une nouvelle économie du divertissement. </text:p>
      <text:p text:style-name="Text_20_body"><text:span text:style-name="Strong_20_Emphasis"><text:span text:style-name="T1">Règle n°1: Rendre quelque chose disponible</text:span></text:span></text:p>
      <text:p text:style-name="Text_20_body"><text:span text:style-name="Strong_20_Emphasis"><text:span text:style-name="T1">Si vous aimez</text:span></text:span><text:span text:style-name="T1"> les documentaires, les Blockbusters ne vous satisferont pas. Ni aucun autre vendeur de vidéo – il y a beaucoup trop de documentaires, et ils se vendent trop peu pour justifier d'un stockage de plus de quelques douzaines de ceux-ci sur des étagères physiques. Par contre, vous voudrez joindre Netflix, qui offre plus d'un millier de documentaires – puisqu'ils le peuvent. Un tel dérèglement donne un nouvel essor au business du documentaire; l'an dernier, Netflix engrengea la moitié de la totalité des revenus de location aux Etats-Unis pour </text:span><text:span text:style-name="Citation"><text:span text:style-name="T1">Capturing the Friedmans</text:span></text:span><text:span text:style-name="T1">, un documentaire sur une famille détruite par des allégations de pédophilie. </text:span></text:p>
      <text:p text:style-name="Text_20_body"><text:span text:style-name="T1">Netflix CEO Reed Hastings, qui est un véritable fan de documentaires, présenta cette toute jeune influence à PBS, qui avait produit </text:span><text:span text:style-name="Citation"><text:span text:style-name="T1">Daughter From Danang</text:span></text:span><text:span text:style-name="T1">, un documentaire sur les enfants des soldats américains et des femmes vietnamiennes. En 2002, le film fut nominé pour un Oscar et fut élu meilleur documentaire au Sundance, mais PBS n'avait aucune intention de le sortir en DVD. Hastings offrit de prendre en charge la fabrication et la distribution si PBS s'engageait à en faire une exclusivité de Netflix. Désormais </text:span><text:span text:style-name="Citation"><text:span text:style-name="T1">Daughter From Danang</text:span></text:span><text:span text:style-name="T1"> se classe régulièrement dans le top 15 des <text:s text:c="2"/>ventes de documentaire de Netflix. Cela représente un marché de dizaines de milliers de loueurs de documentaire qui n'existaient pas sinon.</text:span></text:p>
      <text:p text:style-name="P5">Il y a également de nombreux genres et sous-genres attractifs négligés par les canaux traditionnels de distribution DVD: films étrangers, animés, films indépendants, drames télévisuels anglais, vieilles sitcoms de la télévision américaine. Ces marchés sous-desservis forment un gros morceau des locations de Netflix. Bollywood seul représente presque 100 000 locations chaque mois. La disponibilité de contenu alternatif attire de nouveaux consommateurs vers Netflix - et quelque chose qui casse le prix à l'achat pour le client est d'or pour un business d'abonnement. Ainsi la première leçon de la société: Adopter les niches. </text:p>
      <text:p text:style-name="P5"/>
      <text:p text:style-name="P5"/>
      <text:p text:style-name="P5"/>
      <text:p text:style-name="P5"/>
      <text:p text:style-name="P5"><text:span text:style-name="T1">Netflix has made a good business out of what's unprofitable fare in movie theaters and video rental shops because it can aggregate dispersed audiences. It doesn't matter if the several thousand people who rent </text:span><text:span text:style-name="Citation"><text:span text:style-name="T1">Doctor Who</text:span></text:span><text:span text:style-name="T1"> episodes each month are in one city or spread, one per town, across the country - the economics are the same to Netflix. It has, in short, broken the tyranny of physical space. What matters is not where customers are, or even how many of them are seeking a particular title, but only that some number of them exist, anywhere. </text:span></text:p>
      <text:p text:style-name="P5">As a result, almost anything is worth offering on the off chance it will find a buyer. This is the opposite of the way the entertainment industry now thinks. Today, the decision about whether or when to release an old film on DVD is based on estimates of demand, availability of extras such as commentary and additional material, and marketing opportunities such as anniversaries, awards, and generational windows (Disney briefly rereleases its classics every 10 years or so as a new wave of kids come of age). It's a high bar, which is why only a fraction of movies ever made are available on DVD.</text:p>
      <text:p text:style-name="P5">That model may make sense for the true classics, but it's way too much fuss for everything else. The Long Tail approach, by contrast, is to simply dump huge chunks of the archive onto bare-bones DVDs, without any extras or marketing. Call it the Silver Series and charge half the price. Same for independent films. This year, nearly 6 000 movies were submitted to the Sundance Film Festival. Of those, 255 were accepted, and just two dozen have been picked up for distribution; to see the others, you had to be there. Why not release all 255 on DVD each year as part of a discount Sundance Series?In a Long Tail economy, it's more expensive to evaluate than to release. Just do it!</text:p>
      <text:p text:style-name="P5">The same is true for the music industry. It should be securing the rights to release all the titles in all the back catalogs as quickly as it can - thoughtlessly, automatically, and at industrial scale. (This is one of those rare moments where the world needs more lawyers, not fewer.) So too for videogames. Retro gaming, including simulators of classic game consoles that run on modern PCs, is a growing phenomenon driven by the nostalgia of the first joystick generation. Game publishers could release every title as a 99-cent download three years after its release - no support, no guarantees, no packaging. </text:p>
      <text:p text:style-name="P5"/>
      <text:p text:style-name="Text_20_body"><text:span text:style-name="Strong_20_Emphasis"><text:span text:style-name="T1"/></text:span></text:p>
      <text:p text:style-name="P5"/>
      <text:p text:style-name="P5"/>
      <text:p text:style-name="P5"/>
      <text:p text:style-name="P5"/>
      <text:p text:style-name="P5"/>
      <text:p text:style-name="P5"/>
      <text:p text:style-name="P5"/>
      <text:p text:style-name="Text_20_body"><text:span text:style-name="T1">Netflix a tiré un bon partit de ce qui n'est pas tarrifairement rentable dans les salles de cinéma et les magasins de location vidéo car cela peut regrouper des audiences dispersées. Ca ne change rien si les quelque milliers de personnes qui louent les épisodes du </text:span><text:span text:style-name="Citation"><text:span text:style-name="T1">Doctor Who</text:span></text:span><text:span text:style-name="T1"> chaque mois sont dans une ville ou répandues, une par ville, à travers le pays – l'économie est la même à Netflix. Cela a, en résumé, rompu la tyrannie de l'espace physique. Ce qui pose problème ce n'est pas tant où les consommateurs se trouvent, ni même combien d'entre eux recherchent un titre particulier, mais seulement qu'ils existent, où que ce soit. </text:span></text:p>
      <text:p text:style-name="P5">Comme résultat, presque n'importe quoi vaut la peine d'être proposé s'il y a une possibilité de lui trouver un acheteur. C'est l'opposé du chemin de pensée emprunté par l'industrie du divertissement en ce moment. Aujourd'hui, la décision consistant à définir si on sort un vieux film en DVD et quand est basé sur des estimations de la demande, la disponibilité de bonus tel un commentaire et de documentation additionnelle, et les opportunités marketing comme les anniversaires, les awards, et les cadres générationnels (Disney resort ses classiques a peut près tous les 10 ans puisqu'une nouvelle vague d'enfant arrive à cet âge). C'est une barre haute, ce qui explique pourquoi seulement une fraction des films déjà faits sont disponibles sur DVD.</text:p>
      <text:p text:style-name="P5">Ce modèle peut prendre tout son sens pour les vrais classiques, mais c'est bien trop . L'approche du Long Tail, par contraste, est simplement de vendre à bas prix le plus gros morceau des archives sur des DVDs réduits à l'essentiel, sans extras ou marketing. Appelez cela les Silver Series [Séries d'Argent] et faites payer la moitié du prix. De même pour les films indépendants. Cette année, près de 6 000 films furent présentés au Festival du Film de Sundance. Sur ceux-ci, 255 furent acceptés, et seulement deux douzaines ont été sélectionnés pour la distribution; pour voir les autres, il fallait être là. Pourquoi ne pas sortir les 255 sur DVD chaque année comme une part de remise des Sundance Series?Dans une économie du Long Tail, c'est plus cher d'évaluer que de réaliser. Foncez!</text:p>
      <text:p text:style-name="P9">Le même est vrai pour l'industrie de la musique. Cela devrait sécurisé les droits de sortie de tous les titres dans tous les back catalogues aussi rapidement que cela le peut - étourdiment, automatiquement, et à l'échelle industrielle. (C'est un de ces rares moments où le monde a besoin de plus d'hommes de loi, pas moins.) Donc également pour les jeux vidéo. Les jeux rétro, incluant des simulateurs de consoles de jeu classiques qui tournent sur les Pcs modernes, sont un phénomène grandissant mené par la nostalgie de la première génération de joystick. Les éditeurs de jeux pouvaient sortir chaque titre comme un téléchargement de 99 cents trois ans après sa sortie - aucun support, aucune garanties, aucun emballage. </text:p>
      <text:p text:style-name="P9"/>
      <text:p text:style-name="P9"/>
      <text:p text:style-name="P9"/>
      <text:p text:style-name="Standard"><text:span text:style-name="Strong_20_Emphasis"><text:span text:style-name="T1"/></text:span></text:p>
      <text:p text:style-name="Text_20_body"><text:span text:style-name="Strong_20_Emphasis"><text:span text:style-name="T8">All this, of course, applies equally to books. Already, we're seeing a blurring of the line between in and out of print. Amazon and other networks of used booksellers have made it almost as easy to find and buy a second-hand book as it is a new one. By divorcing bookselling from geography, these networks create a liquid market at low volume, dramatically increasing both their own business and the overall demand for used books. Combine that with the rapidly dropping costs of print-on-demand technologies and it's clear why any book should always be available. Indeed, it is a fair bet that children today will grow up never knowing the meaning of out of print.</text:span></text:span></text:p>
      <text:p text:style-name="P5"><text:span text:style-name="Strong_20_Emphasis"><text:span text:style-name="T1">Rule 2: Cut the price in half. Now lower it.</text:span></text:span></text:p>
      <text:p text:style-name="Text_20_body"><text:span text:style-name="Strong_20_Emphasis"><text:span text:style-name="T1">Thanks to the</text:span></text:span><text:span text:style-name="T1"> success of Apple's iTunes, we now have a standard price for a downloaded track: 99 cents. But is it the right one? </text:span></text:p>
      <text:p text:style-name="P5">Ask the labels and they'll tell you it's too low: Even though 99 cents per track works out to about the same price as a CD, most consumers just buy a track or two from an album online, rather than the full CD. In effect, online music has seen a return to the singles-driven business of the 1950s. So from a label perspective, consumers should pay more for the privilege of purchasing la carte to compensate for the lost album revenue.</text:p>
      <text:p text:style-name="P5">Ask consumers, on the other hand, and they'll tell you that 99 cents is too high. It is, for starters, 99 cents more than Kazaa. But piracy aside, 99 cents violates our innate sense of economic justice: If it clearly costs less for a record label to deliver a song online, with no packaging, manufacturing, distribution, or shelf space overheads, why shouldn't the price be less, too?</text:p>
      <text:p text:style-name="P5">Surprisingly enough, there's been little good economic analysis on what the right price for online music should be. The main reason for this is that pricing isn't set by the market today but by the record label demi-cartel. Record companies charge a wholesale price of around 65 cents per track, leaving little room for price experimentation by the retailers. </text:p>
      <text:p text:style-name="P5"><text:span text:style-name="Strong_20_Emphasis"><text:span text:style-name="T1"/></text:span></text:p>
      <text:p text:style-name="Text_20_body"><text:span text:style-name="Strong_20_Emphasis"><text:span text:style-name="T1"/></text:span></text:p>
      <text:p text:style-name="Text_20_body"><text:span text:style-name="Strong_20_Emphasis"><text:span text:style-name="T1"/></text:span></text:p>
      <text:p text:style-name="Text_20_body"><text:span text:style-name="Strong_20_Emphasis"><text:span text:style-name="T1"/></text:span></text:p>
      <text:p text:style-name="Text_20_body"><text:span text:style-name="Strong_20_Emphasis"><text:span text:style-name="T1"/></text:span></text:p>
      <text:p text:style-name="Text_20_body"><text:span text:style-name="Strong_20_Emphasis"><text:span text:style-name="T1"/></text:span></text:p>
      <text:p text:style-name="Text_20_body"><text:span text:style-name="Strong_20_Emphasis"><text:span text:style-name="T1"/></text:span></text:p>
      <text:p text:style-name="Text_20_body"><text:span text:style-name="Strong_20_Emphasis"><text:span text:style-name="T1"/></text:span></text:p>
      <text:p text:style-name="Text_20_body"><text:span text:style-name="Strong_20_Emphasis"><text:span text:style-name="T1"/></text:span></text:p>
      <text:p text:style-name="Text_20_body"><text:span text:style-name="Strong_20_Emphasis"><text:span text:style-name="T1"/></text:span></text:p>
      <text:p text:style-name="Text_20_body"><text:span text:style-name="Strong_20_Emphasis"><text:span text:style-name="T1"/></text:span></text:p>
      <text:p text:style-name="Text_20_body"><text:span text:style-name="Strong_20_Emphasis"><text:span text:style-name="T1"/></text:span></text:p>
      <text:p text:style-name="Text_20_body"><text:span text:style-name="Strong_20_Emphasis"><text:span text:style-name="T1"/></text:span></text:p>
      <text:p text:style-name="P9">Tout cela, bien sûr, s'emploie également aux livres. D'ores et déjà, nous voyons s'estomper la ligne entre disponible et épuisé. Amazon et d'autres réseaux de libraires d'occasion ont rendu presqu'aussi facile de trouver et acheter un livre de seconde main comme si c'en était un nouveau. En séparant la vente de livre de la géographie, ces réseaux créent un marché fluide de bas volume, majorant dramatiquement à la fois leur propre business et surtout la demande pour les livres d'occasion. Combinez cela avec les coûts rapidement lâchés des technologies d'impression à la demande et c'est clair que l'on voit pourquoi n'importe quel livre devra toujours être disponible. En effet, c'est un pari acceptable de dire que nos enfants grandiront aujourd'hui en ne sachant jamais la signification d'épuisé.</text:p>
      <text:p text:style-name="P9"/>
      <text:p text:style-name="Text_20_body"><text:span text:style-name="Strong_20_Emphasis"><text:span text:style-name="T1">Règle n°2: Cassez les prix de moitié. Réduisez les maintenant.</text:span></text:span></text:p>
      <text:p text:style-name="Text_20_body"><text:span text:style-name="Strong_20_Emphasis"><text:span text:style-name="T1">Grâce au</text:span></text:span><text:span text:style-name="T1"> succès de l'iTunes d'Apple, nous avons désormais un prix standard pour un morceau téléchargeable: 99 cents. Mais est-ce le bon? </text:span></text:p>
      <text:p text:style-name="P5">Demandez aux labels et ils vous diront que c'est trop peu: même si 99 cents par morceau revient environ au même prix qu'un CD, la plupart des consommateurs achètent juste un morceau ou deux d'un album en ligne, plutôt que le CD rempli. Dans le fond, la musique en ligne a vu un retour des business de singles-driven des années 50. Donc de la perspective d'un label, les consommateurs devrait payer plus pour le privilège d'acquérir la carte pour compenser les revenus perdus de l'album.</text:p>
      <text:p text:style-name="P5">Demandez aux consommateurs, d'autre part, et ils vous diront que 99 cents c'est trop. C'est, pour les débutants, 99 cents de plus que Kazaa. Mais piraterie mise à part, 99 cents viole notre sens inné de la justice économique: Si cela coûte clairement moins pour un label d'enregistrement de délivrer une chanson en ligne, avec aucun emballage, aucun manufacturier, aucune distribution, ou d'espace de rangement <text:span text:style-name="T12">overheads</text:span>, pourquoi le prix ne serait pas encore moins ?</text:p>
      <text:p text:style-name="P5">Etonnamment encore, il y a eut une bonne petite analyse économique sur ce que devrait être le prix juste de la musique en ligne. La raison principale pour cela est que le prix n'est pas fixé par le marché aujourd'hui mais par le demi-cartel des labels d'enregistrement. Les sociétés d'enregistrement font payer un prix de gros autour de 65 cents par morceau, quittant <text:span text:style-name="T10">little room</text:span> pour l'expérimentation du prix par les revendeurs. </text:p>
      <text:p text:style-name="P5"/>
      <text:p text:style-name="P5"/>
      <text:p text:style-name="P5"/>
      <text:p text:style-name="P5"/>
      <text:p text:style-name="P5"/>
      <text:p text:style-name="P5"/>
      <text:p text:style-name="P5"/>
      <text:p text:style-name="P5">That wholesale price is set to roughly match the price of CDs, to avoid dreaded "channel conflict." The labels fear that if they price online music lower, their CD retailers (still the vast majority of the business) will revolt or, more likely, go out of business even more quickly than they already are. In either case, it would be a serious disruption of the status quo, which terrifies the already spooked record companies. No wonder they're doing price calculations with an eye on the downsides in their traditional CD business rather than the upside in their new online business. </text:p>
      <text:p text:style-name="P5">But what if the record labels stopped playing defense? A brave new look at the economics of music would calculate what it really costs to simply put a song on an iTunes server and adjust pricing accordingly. The results are surprising.</text:p>
      <text:p text:style-name="P5">Take away the unnecessary costs of the retail channel - CD manufacturing, distribution, and retail overheads. That leaves the costs of finding, making, and marketing music. Keep them as they are, to ensure that the people on the creative and label side of the business make as much as they currently do. For a popular album that sells 300 000 copies, the creative costs work out to about $7.50 per disc, or around 60 cents a track. Add to that the actual cost of delivering music online, which is mostly the cost of building and maintaining the online service rather than the negligible storage and bandwidth costs. Current price tag: around 17 cents a track. By this calculation, hit music is overpriced by 25 percent online - it should cost just 79 cents a track, reflecting the savings of digital delivery.</text:p>
      <text:p text:style-name="P5">Putting channel conflict aside for the moment, if the incremental cost of making content that was originally produced for physical distribution available online is low, the price should be, too. Price according to digital costs, not physical ones.</text:p>
      <text:p text:style-name="P5">All this good news for consumers doesn't have to hurt the industry. When you lower prices, people tend to buy more. Last year, Rhapsody did an experiment in elastic demand that suggested it could be a lot more. For a brief period, the service offered tracks at 99 cents, 79 cents, and 49 cents. Although the 49-cent tracks were only half the price of the 99-cent tracks, Rhapsody sold three times as many of them.</text:p>
      <text:p text:style-name="P5"/>
      <text:p text:style-name="P5"/>
      <text:p text:style-name="P5"/>
      <text:p text:style-name="P5"/>
      <text:p text:style-name="P5"/>
      <text:p text:style-name="P5"/>
      <text:p text:style-name="P5"/>
      <text:p text:style-name="P5"/>
      <text:p text:style-name="P5"/>
      <text:p text:style-name="P5"/>
      <text:p text:style-name="P5"/>
      <text:p text:style-name="P5">Ce prix de gros est fixé pour schématiquement harmoniser le prix des CDs, d'éviter le redouté "conflit des chaînes." Les labels craignent que s'ils fixent un prix réduit pour la musique en ligne, leurs revendeurs de CD (toujours la vaste majorité du business) se révolteront ou, plus vraisemblable, se retireront des affaires encore plus vite qu'ils ne le font déjà. Dans l'un ou l'autre des cas, ce serait un sérieux dérèglement du statu quo, qui terrifie déjà les sociétés d'enregistrement <text:span text:style-name="T10">spooked</text:span>. C'est donc pour cela qu'ils font des calculs de prix avec un oeil sur les inconvénients dans leur business traditionnel du CD plutôt que sur les avantages de leur nouveau business en ligne. </text:p>
      <text:p text:style-name="P5">Mais que se passerait-il si les labels d'enregistrement arrêtaient de jouer la défensive? Un nouveau look courageux de l'économie de la musique calculerai ce que cela coûte réellement de mettre simplement une chanson sur un serveur et d'ajuster le prix par conséquent. Les résultats sont surprenants.</text:p>
      <text:p text:style-name="P5">Soustrayez les coûts inutiles des chaînes de détail - fabrication de CD, distribution, et détail <text:span text:style-name="T12">overheads</text:span>. Ce qui oublie les coûts de découverte, de conception, et de marketing de la musique. Gardez les comme ils sont, pour assurer que les gens du côté label et créatif du commerce font autant qu'ils le font actuellement. Pour un album populaire qui vend 300 000 copies, les coûts créatifs se négocient autour de 7,50$ par disque, ou autour de 60 cents un morceau. Ajoutez à cela le prix actuel de <text:s/>la livraison de musique en ligne, qui est surtout le coût de la construction et de la maintenance du service en ligne plutôt que les coûts négligeables du magasinage et de la bande passante. Etiquette de prix actuelle: autour de 17 cents le morceau. Par ce calcul, le succès musical est vendu trop cher par 25 pour cent en ligne – il devrait juste coûter 79 cents le morceau, reflétant le pécule de la livraison numérique.</text:p>
      <text:p text:style-name="P5">Mettant le conflit des chaînes de côté pour le moment, si le coût incrémentiel de fabrication de contenu qui fut à l'origine produit pour une distribution physique disponible en ligne est bas, le prix devrait l'être, aussi. Prix selon les coûts numériques, pas selon ceux physiques.</text:p>
      <text:p text:style-name="P5">Toutes ces bonnes nouvelles pour les consommateurs n'ont pas à nuire à l'industrie. Lorsque vous réduisez les prix, les gens tendent à acheter plus. L'an dernier, Rhapsody fit une expérience avec une demande souple qui indiquait que cela pouvait être beaucoup plus cher. Durant une brève période, le service offrait des morceaux à 99 cents, 79 cents, et 49 cents. Bien que les morceaux à 49 cents se vendaient seulement la moitié du prix des morceaux à 99 cents, Rhapsody en vendit trois fois plus.</text:p>
      <text:p text:style-name="P5"/>
      <text:p text:style-name="P5"/>
      <text:p text:style-name="P5"/>
      <text:p text:style-name="P5"/>
      <text:p text:style-name="P5"/>
      <text:p text:style-name="P5">Since the record companies still charged 65 cents a track - and Rhapsody paid another 8 cents per track to the copyright-holding publishers - Rhapsody lost money on that experiment (but, as the old joke goes, made it up in volume). Yet much of the content on the Long Tail is older material that has already made back its money (or been written off for failing to do so): music from bands that had little record company investment and was thus cheap to make, or live recordings, remixes, and other material that came at low cost. </text:p>
      <text:p text:style-name="P5"><text:span text:style-name="T1">Such "misses" cost less to make available than hits, so why not charge even less for them? Imagine if prices declined the further you went down the Tail, with popularity (the market) effectively dictating pricing. All it would take is for the labels to lower the wholesale </text:span>price for the vast majority of their content not in heavy rotation; even a two- or three-tiered pricing structure could work wonders. And because so much of that content is not available in record stores, the risk of channel conflict is greatly diminished. The lesson: Pull consumers down the tail with lower prices. </text:p>
      <text:p text:style-name="P9">How low should the labels go? The answer comes by examining the psychology of the music consumer. The choice facing fans is not how many songs to buy from iTunes and Rhapsody, but how many songs to buy rather than download for free from Kazaa and other peer-to-peer networks. Intuitively, consumers know that free music is not really free: Aside from any legal risks, it's a time-consuming hassle to build a collection that way. Labeling is inconsistent, quality varies, and an estimated 30 percent of tracks are defective in one way or another. As Steve Jobs put it at the iTunes Music Store launch, you may save a little money downloading from Kazaa, but "you're working for under minimum wage." And what's true for music is doubly true for movies and games, where the quality of pirated products can be even more dismal, viruses are a risk, and downloads take so much longer. </text:p>
      <text:p text:style-name="P9"/>
      <text:p text:style-name="P5">So free has a cost: the psychological value of convenience. This is the "not worth it" moment where the wallet opens. The exact amount is an impossible calculus involving the bank balance of the average college student multiplied by their available free time. But imagine that for music, at least, it's around 20 cents a track. That, in effect, is the dividing line between the commercial world of the Long Tail and the underground. [...]</text:p>
      <text:p text:style-name="P5"/>
      <text:p text:style-name="P5"/>
      <text:p text:style-name="P5"/>
      <text:p text:style-name="P5"/>
      <text:p text:style-name="P5"/>
      <text:p text:style-name="P5"/>
      <text:p text:style-name="P5"/>
      <text:p text:style-name="P5"/>
      <text:p text:style-name="P5"/>
      <text:p text:style-name="P5">Depuis que les sociétés d'enregistrement faisaient toujours payer 65 cents par morceau - et Rhapsody payait 8 cents en plus par morceau pour les éditeurs détenant le copyright - Rhapsody perdit de l'argent sur cette expérience (mais, comme la vieille blague fonctionna, il l'ont récupéré en volume). Encore beaucoup du contenu sur le Long Tail sont des ouvrages âgés qui ont déjà récupéré leur argent (ou qui ont été écrit <text:span text:style-name="T10">off for failing to do so</text:span>): la musique de groupes qui fut l'investissement de petite société d'enregistrement fut ainsi bon marché à confectionner, ou des enregistrements live, des remixes, et d'autres documents qui viennent à bas coût. </text:p>
      <text:p text:style-name="P5">De tels "ratés" coûtent moins à mettre à disposition que des succès, donc pourquoi ne pas faire payer même moins pour eux? <text:span text:style-name="T10">Imaginez si les prix declinés the further vous veniez en bas de la Traîne, avec la popularité (le marché) effectivement une mise à prix dictée. </text:span>Tout ce que cela prendrait est pour les labels de réduire le prix de vente de gros pour la vaste majorité de leur contenu non pas <text:span text:style-name="T10">in heavy rotation</text:span>; jamais une structure à deux ou trois niveaux de mise à prix ne pouvait travailler <text:span text:style-name="T10">wonders</text:span>. Et parce que tant de ce contenu n'est pas disponible dans les magasins de disque, le risque de conflit de chaînes est largement diminué. La leçon: Pousser les consommateurs en bas de la traîne avec des prix plus bas. </text:p>
      <text:p text:style-name="P5"><text:span text:style-name="T1">Jusqu'à quelle réduction les labels devraient aller? La réponse vient en examinant la psychologie des consommateurs de musique. Le choix qui se présente aux fans n'est pas combien de chansons vais-je acheter sur iTunes et Rhapsody, mais combien de chansons <text:s/>vais-je acheter plutôt que de les télécharger gratuitement sur Kazaa et sur les autres réseaux peer-to-peer. Intuitivement, les consommateurs savent que la musique gratuite n'est pas réellement libre: A l'écart de quelques risques légaux, c'est un </text:span><text:span text:style-name="T11">time-consuming hassle</text:span><text:span text:style-name="T1"> pour établir une collection par là. L'étiquetage est inconséquent, la qualité varie, et environ 30 pour cent des morceaux sont défectueux d'une façon ou d'une autre. Comme Steve Jobs mit cela sur le </text:span><text:span text:style-name="T11">iTunes Music Store launch</text:span><text:span text:style-name="T1">, vous pouvez faire gagner un peu d'argent en téléchargeant sur Kazaa, mais "vous êtes en train de travailler pour un salaire sous-minimal." Et ce qui est vrai pour la musique l'est doublement pour les films et les jeux, où la qualité des produits piratés peut être encore plus lamentable, les virus sont un risque, et les téléchargements prennent trop de temps.</text:span></text:p>
      <text:p text:style-name="P5">Etre si libre a un coût: la valeur psychologique de la commodité. C'est le moment "ne vaut pas ça" lorsque les portefeuilles s'ouvrent. Le montant exact est un calcul impossible engageant le solde de l'étudiant universitaire moyen multiplié par leur temps libre disponible. Mais imaginez que pour la musique, au moins, ce soit autour de 20 cents par morceau. Que, dans le fond, ce soit la ligne séparant le monde commercial du Long Tail de l'underground. [...]</text:p>
      <text:p text:style-name="P5"/>
      <text:p text:style-name="P5"/>
      <text:p text:style-name="P5"><text:tab/>[...] Both worlds will continue to exist in parallel, but it's crucial for Long Tail thinkers to exploit the opportunities between 20 and 99 cents to maximize their share. By offering fair pricing, ease of use, and consistent quality, you can compete with free. </text:p>
      <text:p text:style-name="P5">Perhaps the best way to do that is to stop charging for individual tracks at all. Danny Stein, whose private equity firm owns eMusic, thinks the future of the business is to move away from the ownership model entirely. With ubiquitous broadband, both wired and wireless, more consumers will turn to the celestial jukebox of music services that offer every track ever made, playable on demand. Some of those tracks will be free to listeners and advertising-supported, like radio. Others, like eMusic and Rhapsody, will be subscription services. Today, digital music economics are dominated by the iPod, with its notion of a paid-up library of personal tracks. But as the networks improve, the comparative economic advantages of unlimited streamed music, either financed by advertising or a flat fee (infinite choice for $9.99 a month), may shift the market that way. And drive another nail in the coffin of the retail music model. </text:p>
      <text:p text:style-name="P5"><text:span text:style-name="Strong_20_Emphasis"><text:span text:style-name="T1">Rule 3: Help me find it</text:span></text:span></text:p>
      <text:p text:style-name="Text_20_body"><text:span text:style-name="Strong_20_Emphasis"><text:span text:style-name="T1">In 1997,</text:span></text:span><text:span text:style-name="T1"> an entrepreneur named Michael Robertson started what looked like a classic Long Tail business. Called MP3.com, it let anyone upload music files that would be available to all. The idea was the service would bypass the record labels, allowing artists to connect directly to listeners. MP3.com would make its money in fees paid by bands to have their music promoted on the site. The tyranny of the labels would be broken, and a thousand flowers would bloom.</text:span></text:p>
      <text:p text:style-name="P5">Putting aside the fact that many people actually used the service to illegally upload and share commercial tracks, leading the labels to sue MP3.com, the model failed at its intended purpose, too. Struggling bands did not, as a rule, find new audiences, and independent music was not transformed. Indeed, MP3.com got a reputation for being exactly what it was: an undifferentiated mass of mostly bad music that deserved its obscurity.</text:p>
      <text:p text:style-name="Text_20_body"><text:span text:style-name="T1">The problem with MP3.com was that it was </text:span><text:span text:style-name="Emphasis"><text:span text:style-name="T1">only</text:span></text:span><text:span text:style-name="T1"> Long Tail. It didn't have license agreements with the labels to offer mainstream fare or much popular commercial music at all. Therefore, there was no familiar point of entry for consumers, no known quantity from which further exploring could begin. </text:span></text:p>
      <text:p text:style-name="Text_20_body"><text:span text:style-name="Strong_20_Emphasis"><text:span text:style-name="T8"/></text:span></text:p>
      <text:p text:style-name="Text_20_body"><text:span text:style-name="Strong_20_Emphasis"><text:span text:style-name="T8"/></text:span></text:p>
      <text:p text:style-name="Text_20_body"><text:span text:style-name="Strong_20_Emphasis"><text:span text:style-name="T8"/></text:span></text:p>
      <text:p text:style-name="Text_20_body"><text:span text:style-name="Strong_20_Emphasis"><text:span text:style-name="T8"/></text:span></text:p>
      <text:p text:style-name="Text_20_body"><text:span text:style-name="Strong_20_Emphasis"><text:span text:style-name="T8"/></text:span></text:p>
      <text:p text:style-name="Text_20_body"><text:span text:style-name="Strong_20_Emphasis"><text:span text:style-name="T8"/></text:span></text:p>
      <text:p text:style-name="Text_20_body"><text:span text:style-name="Strong_20_Emphasis"><text:span text:style-name="T8"/></text:span></text:p>
      <text:p text:style-name="Text_20_body"><text:span text:style-name="Strong_20_Emphasis"><text:span text:style-name="T8"/></text:span></text:p>
      <text:p text:style-name="P5"><text:tab/>[...] Les deux mondes continueront à exister parallèlement, mais il est crucial pour les penseurs du Long Tail d'exploiter les opportunités entre 20 et 99 cents pour optimiser leur partage. En offrant une mise à prix juste, une facilité d'utilisation, et une qualité constante, vous pouvez rivaliser avec le gratuit. </text:p>
      <text:p text:style-name="P6"><text:span text:style-name="T1">Il se peut que la meilleure voix pour faire cela est d'arrêter de faire payer pour tous les morceaux individuels. Danny Stein, actionnaire privé qui détient la société <text:s/>eMusic, pense que le futur du business est de s'éloigner entièrement du modèle de possession. Avec une diffusion des groupes universelle, à la fois connectés et sans fil, plus de consommateurs se tourneront vers le divin jukebox de services de musique qui offrent tous les morceaux jamais faient, lisables à la demande. Quelques uns de ces morceaux seraient gratuits aux auditeurs et soutenus par la publicité, comme la radio. Les autres, comme eMusic et Rhapsody, seront des services. Aujourd'hui, l'économie de la musique numérique est dominée par le iPod, avec sa notion d'une librairie gonflée de morceaux personnels. Mais comme les réseaux l'améliorent, les avantages économiques comparatifs de </text:span><text:s/>la musique illimitée en streaming, soit financée par la publicité ou une redevance inchangée (un choix infini pour 9.99$ par mois), peut changer le marché cette fois. Et <text:span text:style-name="T10">drive un autre nail</text:span> dans le cercueil du modèle de la musique au détail. </text:p>
      <text:p text:style-name="Text_20_body"><text:span text:style-name="Strong_20_Emphasis"><text:span text:style-name="T1">Règle n°3: Aidez moi à trouver ça</text:span></text:span></text:p>
      <text:p text:style-name="Text_20_body"><text:span text:style-name="Strong_20_Emphasis"><text:span text:style-name="T1">En 1997,</text:span></text:span><text:span text:style-name="T1"> un entrepreneur nommé Michael Robertson débuta avec ce qui ressemblait à un business classique du Long Tail. Appelé MP3.com, il laissait quiconque uploader des fichiers musicaux qui pourraient être disponibles à tous. L'idée fut que le service passerait par les labels d'enregistrement, permettant aux artistes de se connecter directement aux auditeurs. MP3.com génèrerait son argent dans les frais payés par les groupes pour avoir leur musique promu sur le site. La tyrannie des labels serait rompu, et un millier de fleurs écloreraient.</text:span></text:p>
      <text:p text:style-name="P5">Mettant de côté le fait que beaucoup de personnes actuellement utilisent le service pour uploader et partager illégalement des morceaux commerciaux, amenant les labels à poursuivre en justice MP3.com, le modèle échoua à <text:span text:style-name="T10">son intended purpose</text:span>, aussi. Les groupes essayant de percer, comme un jugement, ne trouvérent pas de nouvelles audiences, et la musique indépendante ne fut pas transformée. En effet, MP3.com eût la réputation d'être exactement ce qu'il était: une masse indifférenciée de musique surtout mauvaise qui mérite son obscurité.</text:p>
      <text:p text:style-name="Text_20_body"><text:span text:style-name="T1">Le problême avec MP3.com fut qu'il n'était </text:span><text:span text:style-name="Emphasis"><text:span text:style-name="T1">que</text:span></text:span><text:span text:style-name="T1"> le Long Tail. Il n'avait pas d'accords de license avec les labels pour offrir un tarif normal ou en tout plus de musique populaire commerciale. Ainsi, il n'y avait aucun point familier d'accès pour les consommateurs, pas de quantité connue de laquelle l'exploration puisse commencer. </text:span></text:p>
      <text:p text:style-name="P5"/>
      <text:p text:style-name="P5">Offering only hits is no better. Think of the struggling video-on-demand services of the cable companies. Or think of Movielink, the feeble video download service run by the studios. Due to overcontrolling providers and high costs, they suffer from limited content: in most cases just a few hundred recent releases. There's not enough choice to change consumer behavior, to become a real force in the entertainment economy. </text:p>
      <text:p text:style-name="P5"><text:span text:style-name="Strong_20_Emphasis"><text:span text:style-name="T8">By contrast, the success of Netflix, Amazon, and the commercial music services shows that you need </text:span></text:span><text:span text:style-name="Emphasis"><text:span text:style-name="T8">both</text:span></text:span><text:span text:style-name="Strong_20_Emphasis"><text:span text:style-name="T8"> ends of the curve. Their huge libraries of less-mainstream fare set them apart, but hits still matter in attracting consumers in the first place. Great Long Tail businesses can then guide consumers further afield by following the contours of their likes and dislikes, easing their exploration of the unknown. </text:span></text:span></text:p>
      <text:p text:style-name="P5">For instance, the front screen of Rhapsody features Britney Spears, unsurprisingly. Next to the listings of her work is a box of "similar artists." Among them is Pink. If you click on that and are pleased with what you hear, you may do the same for Pink's similar artists, which include No Doubt. And on No Doubt's page, the list includes a few "followers" and "influencers," the last of which includes the Selecter, a 1980s ska band from Coventry, England. In three clicks, Rhapsody may have enticed a Britney Spears fan to try an album that can hardly be found in a record store.</text:p>
      <text:p text:style-name="P5">Rhapsody does this with a combination of human editors and genre guides. But Netflix, where 60 percent of rentals come from recommendations, and Amazon do this with collaborative filtering, which uses the browsing and purchasing patterns of users to guide those who follow them ("Customers who bought this also bought ..."). In each, the aim is the same: Use recommendations to drive demand down the Long Tail.</text:p>
      <text:p text:style-name="P5">This is the difference between push and pull, between broadcast and personalized taste. Long Tail business can treat consumers as individuals, offering mass customization as an alternative to mass-market fare.</text:p>
      <text:p text:style-name="P5">The advantages are spread widely. For the entertainment industry itself, recommendations are a remarkably efficient form of marketing, allowing smaller films and less-mainstream music to find an audience. For consumers, the improved signal-to-noise ratio that comes from following a good recommendation encourages exploration and can reawaken a passion for music and film, potentially creating a far larger entertainment market overall. (The average Netflix customer rents seven DVDs a month, three times the rate at brick-and-mortar stores.) And the cultural benefit of all of this is much more diversity, reversing the blanding effects of a century of distribution scarcity and ending the tyranny of the hit. </text:p>
      <text:p text:style-name="P5">Such is the power of the Long Tail. Its time has come.</text:p>
      <text:p text:style-name="P5"/>
      <text:p text:style-name="P2"><text:span text:style-name="T3">Chris Anderson</text:span><text:span text:style-name="T1"> (canderson@wiredmag.com) </text:span><text:span text:style-name="T3">is </text:span><text:span text:style-name="T9">Wired</text:span><text:span text:style-name="T3">'s editor in chief and writes the blog</text:span><text:span text:style-name="T1"> </text:span><text:a xlink:type="simple" xlink:href="http://longtail.typepad.com/the_long_tail/"><text:span text:style-name="T1">The Long Tail</text:span></text:a><text:span text:style-name="T1">.</text:span></text:p>
      <text:p text:style-name="P5">N'offrir que des succès n'est pas mieux. Pensez aux services de vidéo à la demande des sociétés du câble essayant de percer. Ou pensez à Movielink, ce service débile de téléchargement de vidéo tenu par les studios. Dû à des <text:span text:style-name="T10">overcontrolling</text:span> fournisseurs et aux coûts élevés, ils souffraient de contenu limité: dans la plupart des cas juste une petite centaine de sorties récentes. Il n'y a pas suffisamment de choix pour changer le comportement du consommateur, pour devenir une réelle force dans l'économie du spectacle. </text:p>
      <text:p text:style-name="P5"><text:span text:style-name="T1">Par opposition, le succès de Netflix, Amazon, et des services commerciaux de musique montrent que vous avez besoin </text:span><text:span text:style-name="Emphasis"><text:span text:style-name="T1">à la fois</text:span></text:span><text:span text:style-name="T1"> des deux extrémités de la courbe. Leurs immenses librairies de tarif moins normal les distinguent des autres, mais les succès posent toujours problême en attirant les consommateurs à la première place. De formidables business du Long Tail peuvent ensuite guider les consommateurs plus loin en suivant les contours de leurs préférences et de leurs </text:span><text:span text:style-name="T11">dislikes</text:span><text:span text:style-name="T1">, facilitant leur exploration de l'inconnu.</text:span></text:p>
      <text:p text:style-name="P5"><text:span text:style-name="T1">Pour exemple, l'écran de présentation de Rhapsody présente Britney Spears, inétonnamment. Suite aux listings de ses oeuvres vient une case d' "</text:span>artistes similaires". Parmi eux se trouve Pink. Si vous cliquez dessus et êtes séduits par ce que vous écoutez, vous pouvez faire le même pour les artistes similaires à Pink, qui inclut No Doubt. Et sur la page de No Doubt, la liste inclut un peu d' "adeptes" et d' "influences," ce dernier incluant the Selecter, un groupe ska des années 80s de Coventry, en Angleterre. En trois clics, Rhapsody peut avoir allècher un fan de Britney Spears à essayer un album qui peut être difficilement trouvé dans un magasin de disque.</text:p>
      <text:p text:style-name="P5">Rhapsody fait cela avec un mélange d'éditeurs humains et de guides de genre. Mais Netflix, où 60 pour cent des locations proviennent de recommendations, et Amazon font cela avec un filtrage collaboratif, qui utilise les formes d'achat et de navigation des utilisateurs pour guider ceux qui suivent ces recommendations ("Les consommateurs qui achetait cela achetait aussi ..."). Pour chacun, la visée est la même: Utiliser les recommendations pour conduire la demande en bas du Long Tail.</text:p>
      <text:p text:style-name="P5">C'est la différence entre pousser et tirer, entre diffusion et goût personnalisé. Le business du Long Tail peut traîter les consommateurs comme des individus, offrant une personnalisation de masse comme une alternative au tarif du marché de masse.</text:p>
      <text:p text:style-name="Text_20_body"><text:span text:style-name="T1">Les avantages sont largement répandues. Pour l'industrie du spectacle elle-même, les recommendations sont une remarquable forme de marketing efficace, permettant aux plus petits films et à de la musique moins normale de trouver une audience. Pour les consommateurs, le meilleur rapport signal-sur-bruit qui provient d'un suivi d'une bonne référence encourage l'exploration et peut réveiller une passion pour une musique et un film, créant un marché du spectacle potentiel beaucoup plus large dans son ensemble. (Le consommateur moyen de Netflix loue sept DVDs par mois, trois fois le taux des magasins </text:span><text:span text:style-name="T11">brick-and-mortal</text:span><text:span text:style-name="T1">.)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Et le bénéfice culturel de tout cela est beaucoup plus de diversité, inversant les fades effets d'un siècle de manque de distribution et en finissant avec la tyrannie du succès. </text:p>
      <text:p text:style-name="P9"/>
      <text:p text:style-name="P9">Tel est le pouvoir du Long Tail. Son heure est venu.</text:p>
      <text:p text:style-name="P5"/>
      <text:p text:style-name="P1"><text:span text:style-name="T3">Chris Anderson</text:span><text:span text:style-name="T1"> (canderson@wiredmag.com) est </text:span><text:span text:style-name="T3">rédacteur en chef </text:span><text:span text:style-name="T5">de </text:span><text:span text:style-name="T6">Wired</text:span><text:span text:style-name="T3"> et écrit le blog</text:span><text:span text:style-name="T1"> </text:span><text:a xlink:type="simple" xlink:href="http://longtail.typepad.com/the_long_tail/"><text:span text:style-name="T1">le Long Tail</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4-11T14:24:22</meta:creation-date>
    <dc:creator>Stéphane Drouot</dc:creator>
    <dc:date>2007-04-28T16:56:00</dc:date>
    <dc:language>fr-FR</dc:language>
    <meta:editing-cycles>80</meta:editing-cycles>
    <meta:editing-duration>P3DT4H22M10S</meta:editing-duration>
    <meta:user-defined meta:name="Info 1"/>
    <meta:user-defined meta:name="Info 2"/>
    <meta:user-defined meta:name="Info 3"/>
    <meta:user-defined meta:name="Info 4"/>
    <meta:document-statistic meta:table-count="0" meta:image-count="2" meta:object-count="0" meta:page-count="14" meta:paragraph-count="153" meta:word-count="11436" meta:character-count="68115"/>
  </office:meta>
</office:document-meta>
</file>